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17.28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4pt" officeooo:paragraph-rsid="00014062" style:font-size-asian="14pt" style:font-name-complex="Calibri" style:font-size-complex="14pt"/>
    </style:style>
    <style:style style:name="P2" style:family="paragraph" style:parent-style-name="Standard">
      <style:text-properties style:font-name="Calibri" fo:font-size="14pt" officeooo:paragraph-rsid="00014062" style:font-size-asian="14pt" style:font-name-complex="Calibri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014062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014062" style:font-size-asian="10pt" style:font-name-complex="Calibri" style:font-size-complex="10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officeooo:paragraph-rsid="00014062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officeooo:paragraph-rsid="00014062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officeooo:paragraph-rsid="00014062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Calibri" fo:font-size="10pt" fo:font-weight="bold" officeooo:paragraph-rsid="00014062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weight="bold" officeooo:paragraph-rsid="00014062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alibri" fo:font-size="10pt" fo:font-style="italic" fo:font-weight="bold" officeooo:paragraph-rsid="00014062" style:font-size-asian="10pt" style:font-style-asian="italic" style:font-weight-asian="bold" style:font-name-complex="Calibri" style:font-size-complex="10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0pt" fo:font-style="italic" officeooo:paragraph-rsid="00014062" style:font-size-asian="10pt" style:font-style-asian="italic" style:font-name-complex="Calibri" style:font-size-complex="10pt" style:font-style-complex="italic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Calibri" fo:font-size="10pt" fo:font-style="italic" style:text-underline-style="solid" style:text-underline-width="auto" style:text-underline-color="font-color" fo:font-weight="bold" officeooo:paragraph-rsid="00014062" style:font-size-asian="10pt" style:font-style-asian="italic" style:font-weight-asian="bold" style:font-name-complex="Calibri" style:font-size-complex="10pt" style:font-style-complex="italic" style:font-weight-complex="bold"/>
    </style:style>
    <style:style style:name="P13" style:family="paragraph" style:parent-style-name="Standard">
      <style:paragraph-properties fo:text-align="end" style:justify-single-word="false" style:text-autospace="none"/>
      <style:text-properties officeooo:paragraph-rsid="00014062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014062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officeooo:paragraph-rsid="0002bb95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014062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318cm" style:auto-text-indent="false" style:text-autospace="none"/>
      <style:text-properties officeooo:paragraph-rsid="00014062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officeooo:paragraph-rsid="00014062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style:font-name-asian="Calibri" style:font-size-asian="10pt" style:font-name-complex="Calibri" style:font-size-complex="10pt"/>
    </style:style>
    <style:style style:name="T4" style:family="text">
      <style:text-properties style:font-name="Calibri" fo:font-weight="bold" style:font-weight-asian="bold" style:font-name-complex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5"><text:span text:style-name="T2">OGGETTO: AVVISO PUBBLICO</text:span><text:span text:style-name="T4"> </text:span><text:span text:style-name="T2">PER L’INDIVIDAUZIONE E SELEZIONE DI OPERATORI ECONOMICI DA INVITARE ALLA PROCEDURA DI AFFIDAMENTO MEDINATE RICHIESTA DI PREVENTIVO AI SENSI DELL’ART. 36, COMMA 2, LETT. B) DEL D,LGS. 50/2016 E SS.MM.II. TRAMITE MERCATO ELETTRONICO (MePa) per <text:s/>l’ACQUISTO DI N. 6 COPPA FUOCO IN ACCIAIO 70,5CM FOCOLARE ANTICO NERO STILE CLASSICO CESTO FUOCO ROBUSTO POKER GAMBE CAPPUCCIO PROTETTIVO TAPPO SCINTILLANTE, DI N. 40 CASETTE IN LEGNO, TRASPORTO, MONTAGGIO, SMONTAGGIO, MANUTENZIONE E ALLACCIAMENTO ALLA RETE ELETTRICA OCCORRENTI PER L’ALLESTIMENTO DEI MERCATINI DI NATALE EDIZIONE 2019</text:span></text:p>
            <text:p text:style-name="P6">CIG_______________ <text:s text:c="3"/>CUP___________________</text:p>
            <text:p text:style-name="P6"/>
          </table:table-cell>
        </table:table-row>
      </table:table>
      <text:p text:style-name="P16"/>
      <text:p text:style-name="P7">ISTANZA DI MANIFESTAZIONE DI INTERESSE</text:p>
      <text:p text:style-name="P7"/>
      <text:p text:style-name="P5">Il sottoscritto _______________________________________________ nato a _________________________________</text:p>
      <text:p text:style-name="P5">_____________________ il ___________________ Codice Fiscale ___________________________________________</text:p>
      <text:p text:style-name="P5">in qualità di □ legale rappresentante, □ procuratore, □ altro (specificare) ______________________________________</text:p>
      <text:p text:style-name="P5">della ditta ________________________________________________________________________________________</text:p>
      <text:p text:style-name="P5">con sede legale in_______________________________________ <text:s text:c="2"/>Prov. _________ <text:s text:c="4"/>CAP_______________________</text:p>
      <text:p text:style-name="P5">Via/Piazza ______________________________________________________________ <text:s/>n. _______________________</text:p>
      <text:p text:style-name="P5">e sede amministrativa in _____________________________________ Prov. _________ CAP _____________________</text:p>
      <text:p text:style-name="P5">Via/Piazza ______________________________________________________________ n. <text:s/>_______________________</text:p>
      <text:p text:style-name="P5">Partita IVA ___________________________________ C.F. _________________________________________________</text:p>
      <text:p text:style-name="P5">N. telefono/cell ______________________________</text:p>
      <text:p text:style-name="P10">MANIFESTA IL PROPRIO INTERESSE</text:p>
      <text:p text:style-name="P11">per l'inserimento nell'elenco degli operatori economici da invitare alla procedura, tramite MEPA.</text:p>
      <text:p text:style-name="P12">Inoltre, ai sensi degli artt. 46 e 47 del D.P.R. 445/2000, consapevole delle sanzioni penali previste dall'art. 76 D.P.R. 445/2000 per le ipotesi di falsità in atti e dichiarazioni mendaci ivi indicate,</text:p>
      <text:p text:style-name="P12"/>
      <text:p text:style-name="P8">DICHIARA:</text:p>
      <text:p text:style-name="P14"><text:span text:style-name="T1">■</text:span><text:span text:style-name="T3"> </text:span><text:span text:style-name="T1">di essere in possesso/ che sarà in possesso dei requisiti di partecipazione di cui all'art. 3.1 dell'avviso di manifestazione di interesse (essere iscritti e presenti nel MEPA, con attivazione all’iniziativa " Bando Servizi – Prestazioni di servizi alla Pubblica amministrazione” per la categoria “Servizi di organizzazione e gestione integrata degli eventi”;</text:span></text:p>
      <text:p text:style-name="P17"><text:span text:style-name="T1">■</text:span><text:span text:style-name="T3"> </text:span><text:span text:style-name="T1">di essere in possesso dei requisiti di ordine generale previsti all'art. 3.2 dell'avviso di manifestazione di <text:s/>interesse (insussistenza di una qualsiasi causa di esclusione prevista dall'art. 80 del D.Lgs n. 50/2016);</text:span></text:p>
      <text:p text:style-name="P17"><text:span text:style-name="T1">■</text:span><text:span text:style-name="T3"> </text:span><text:span text:style-name="T1">che non sussistono a proprio carico, condanne od altri provvedimenti che comportino la perdita o la <text:s/>sospensione della capacità di contrattare con la Pubblica Amministrazione;</text:span></text:p>
      <text:p text:style-name="P17"><text:span text:style-name="T1">■</text:span><text:span text:style-name="T3"> </text:span><text:span text:style-name="T1">di essere in possesso dei requisiti di idoneita' professionale previsti all'art. 3.3 dell'avviso di manifestazione di interesse;</text:span></text:p>
      <text:p text:style-name="P14"><text:span text:style-name="T1">■</text:span><text:span text:style-name="T3"> </text:span><text:span text:style-name="T1">di aver preso visione delle disposizioni contenute nell'avviso di manifestazione di interesse;</text:span></text:p>
      <text:p text:style-name="P17"><text:span text:style-name="T1">■</text:span><text:span text:style-name="T3"> </text:span><text:span text:style-name="T1">di autorizzare come mezzo per il ricevimento delle comunicazioni l'utilizzo del seguente indirizzo di posta elettronica certificata …………………………………………………………</text:span></text:p>
      <text:p text:style-name="P5"><text:soft-page-break/>Ai sensi dell’art. 13 del Regolamento UE 2016/679 GDPR - Regolamento generale sulla protezione dei dati - i dati personali forniti dai partecipanti saranno raccolti presso l’U.D. “Servizi alla Persona”, per le finalità di gestione della gara e saranno trattati con o senza ausilio di mezzi elettronici, limitatamente e per il tempo necessario agli adempimenti relativi alla gara.</text:p>
      <text:p text:style-name="P5">Le medesime informazioni potranno essere comunicate alle amministrazioni pubbliche interessate alla verifica dei requisiti generali e speciali del partecipante.</text:p>
      <text:p text:style-name="P5">Ai sensi dell’art. 15 del citato regolamento l’interessato ha il diritto di ottenere la conferma che sia o meno in corso un trattamento di dati personali che lo riguardano e in tal caso, di ottenere l’accesso ai dati personali e alle informazioni specificate nel comma 1 del medesimo articolo. Inoltre l’interessato è titolare dei diritti di cui agli articoli 7, comma 3, 18, 20, 21 e 77 del succitato regolamento.</text:p>
      <text:p text:style-name="P5">Tali diritti potranno essere fatti valere nei confronti del Dirigente dell’U.D. “Servizi alla Persona”.</text:p>
      <text:p text:style-name="P9"/>
      <text:p text:style-name="P9"/>
      <text:p text:style-name="P9">…………….., lì ........................ <text:s text:c="38"/>firma digitale del Legale rappresentante</text:p>
      <text:p text:style-name="P9"/>
      <text:p text:style-name="P9"/>
      <text:p text:style-name="P5"/>
      <text:p text:style-name="P5"/>
      <text:p text:style-name="P5"/>
      <text:p text:style-name="P14"><text:span text:style-name="T1">N.B.: </text:span><text:span text:style-name="T2">La presente dichiarazione, sottoscritta digitalmente dal legale rappresentante o da persona autorizzata ad impegnare la DITTA/Cooperativa, mediante </text:span><text:span text:style-name="T1">delega o procura o mandato d'agenzia da allegare contestualmente in copia, </text:span><text:span text:style-name="T2">deve essere altresì corredata da </text:span><text:span text:style-name="T1">fotocopia semplice di valido documento di identità del sottoscrittore.</text:span></text:p>
      <text:p text:style-name="P9">N.B.: Alla domanda di partecipazione NON va allegata ulteriore documentazione.</text:p>
      <text:p text:style-name="P3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2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19-11-12T15:52:09.379000000</dc:date>
    <meta:editing-duration>PT1M19S</meta:editing-duration>
    <meta:editing-cycles>3</meta:editing-cycles>
    <meta:document-statistic meta:table-count="1" meta:image-count="0" meta:object-count="0" meta:page-count="2" meta:paragraph-count="31" meta:word-count="583" meta:character-count="4735" meta:non-whitespace-character-count="4130"/>
  </office:meta>
</office:document-meta>
</file>