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4pt" officeooo:paragraph-rsid="000c7e09" style:font-size-asian="14pt" style:font-name-complex="Calisto 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officeooo:paragraph-rsid="000c7e09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paragraph-rsid="000c7e09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weight="bold" officeooo:paragraph-rsid="000c7e09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paragraph-rsid="000c7e09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officeooo:paragraph-rsid="000c7e09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0c7e09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0c7e09" style:font-size-asian="10pt" style:font-name-complex="Calisto MT" style:font-size-complex="10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style="italic" fo:font-weight="bold" officeooo:paragraph-rsid="000c7e09" style:font-size-asian="10pt" style:font-style-asian="italic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style="italic" officeooo:paragraph-rsid="000c7e09" style:font-size-asian="10pt" style:font-style-asian="italic" style:font-name-complex="Calibri" style:font-size-complex="10pt" style:font-style-complex="italic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style="italic" style:text-underline-style="solid" style:text-underline-width="auto" style:text-underline-color="font-color" fo:font-weight="bold" officeooo:paragraph-rsid="000c7e09" style:font-size-asian="10pt" style:font-style-asian="italic" style:font-weight-asian="bold" style:font-name-complex="Calibri" style:font-size-complex="10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officeooo:paragraph-rsid="000c7e09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0c7e09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c7e09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officeooo:paragraph-rsid="000c7e09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officeooo:paragraph-rsid="000c7e09" style:font-size-asian="10pt" style:font-name-complex="Calibri" style:font-size-complex="10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/>
    </style:style>
    <style:style style:name="T6" style:family="text">
      <style:text-properties officeooo:rsid="000c7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A</text:span>llegato 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<text:span text:style-name="T1">OGGETTO: AVVISO PUBBLICO</text:span><text:span text:style-name="T4"> </text:span><text:span text:style-name="T1">PER L’INDIVIDAUZIONE E SELEZIONE DI OPERATORI ECONOMICI DA INVITARE ALLA PROCEDURA DI AFFIDAMENTO MEDINATE RICHIESTA DI PREVENTIVO AI SENSI DELL’ART. 36, COMMA 2, LETT. B) DEL D,LGS. 50/2016 E SS.MM.II. TRAMITE MERCATO ELETTRONICO (MePa) PER L’AFFIDAMENTO DEL SERVIZIO DI NOLEGGIO, ISTALLAZIONE, MONTAGGIO, SMONTAGGIO E MANUTENZIONE DELLE LUMINARIE NATALIZIE E DI UN ALBERO DI NATALE PER L’ANNO 2019.</text:span></text:p>
            <text:p text:style-name="P2">CIG_______________ <text:s text:c="3"/>CUP___________________</text:p>
          </table:table-cell>
        </table:table-row>
      </table:table>
      <text:p text:style-name="P14"/>
      <text:p text:style-name="P3">ISTANZA DI MANIFESTAZIONE DI INTERESSE</text:p>
      <text:p text:style-name="P3"/>
      <text:p text:style-name="P6">Il sottoscritto _______________________________________________ nato a _______________________</text:p>
      <text:p text:style-name="P6">_____________________ il ___________________ Codice Fiscale ________________________________</text:p>
      <text:p text:style-name="P6">in qualità di □ legale rappresentante, □ procuratore, □ altro (specificare) _____________________________</text:p>
      <text:p text:style-name="P6">della ditta ______________________________________________________________________________</text:p>
      <text:p text:style-name="P6">con sede legale in_______________________________________ <text:s text:c="2"/>Prov. _________ <text:s text:c="4"/>CAP___________</text:p>
      <text:p text:style-name="P6">Via/Piazza ______________________________________________________________ <text:s/>n. ____________</text:p>
      <text:p text:style-name="P6">e sede amministrativa in _____________________________________ Prov. _________ CAP __________</text:p>
      <text:p text:style-name="P6">Via/Piazza ______________________________________________________________ n. <text:s/>____________</text:p>
      <text:p text:style-name="P6">Partita IVA ___________________________________ C.F. ______________________________________</text:p>
      <text:p text:style-name="P6">N. telefono/cell ______________________________</text:p>
      <text:p text:style-name="P9">MANIFESTA IL PROPRIO INTERESSE</text:p>
      <text:p text:style-name="P10">per l'inserimento nell'elenco degli operatori economici da invitare alla procedura, tramite MEPA.</text:p>
      <text:p text:style-name="P11">Inoltre, ai sensi degli artt. 46 e 47 del D.P.R. 445/2000, consapevole delle sanzioni penali previste dall'art. 76 D.P.R. 445/2000 per le ipotesi di falsità in atti e dichiarazioni mendaci ivi indicate,</text:p>
      <text:p text:style-name="P11"/>
      <text:p text:style-name="P4">DICHIARA:</text:p>
      <text:p text:style-name="P4"/>
      <text:p text:style-name="P13"><text:span text:style-name="T3">■ </text:span><text:span text:style-name="T2">di essere in possesso/ che sarà in possesso dei requisiti di partecipazione di cui all'art. 3.1 dell'avviso di manifestazione di interesse (essere iscritti e presenti nel MEPA, con attivazione all’iniziativa " Bando Servizi – Prestazioni di servizi alla Pubblica amministrazione” per la categoria “Servizi di organizzazione e gestione integrata degli eventi”;</text:span></text:p>
      <text:p text:style-name="P15"><text:span text:style-name="T3">■ </text:span><text:span text:style-name="T2">di essere in possesso dei requisiti di ordine generale previsti all'art. 3.2 dell'avviso di manifestazione di <text:s/>interesse (insussistenza di una qualsiasi causa di esclusione prevista dall'art. 80 del D.Lgs n. 50/2016);</text:span></text:p>
      <text:p text:style-name="P15"><text:span text:style-name="T3">■ </text:span><text:span text:style-name="T2">che non sussistono a proprio carico, condanne od altri provvedimenti che comportino la perdita o la <text:s/>sospensione della capacità di contrattare con la Pubblica Amministrazione;</text:span></text:p>
      <text:p text:style-name="P15"><text:span text:style-name="T3">■ </text:span><text:span text:style-name="T2">di essere in possesso dei requisiti di idoneita' professionale previsti all'art. 3.3 dell'avviso di manifestazione di interesse;</text:span></text:p>
      <text:p text:style-name="P6"><text:span text:style-name="T5">■ </text:span>di aver preso visione delle disposizioni contenute nell'avviso di manifestazione di interesse;</text:p>
      <text:p text:style-name="P15"><text:span text:style-name="T3">■ </text:span><text:span text:style-name="T2">di autorizzare come mezzo per il ricevimento delle comunicazioni l'utilizzo del seguente indirizzo di posta elettronica certificata …………………………………………………………</text:span></text:p>
      <text:p text:style-name="P6"><text:soft-page-break/>Ai sensi dell’art. 13 del Regolamento UE 2016/679 GDPR - Regolamento generale sulla protezione dei dati - i dati personali forniti dai partecipanti saranno raccolti presso l’U.D. “Servizi alla Persona”, per le finalità di gestione della gara e saranno trattati con o senza ausilio di mezzi elettronici, limitatamente e per il tempo necessario agli adempimenti relativi alla gara.</text:p>
      <text:p text:style-name="P6">Le medesime informazioni potranno essere comunicate alle amministrazioni pubbliche interessate alla verifica dei requisiti generali e speciali del partecipante.</text:p>
      <text:p text:style-name="P6">Ai sensi dell’art. 15 del citato regolamento l’interessato ha il diritto di ottenere la conferma che sia o meno in corso un trattamento di dati personali che lo riguardano e in tal caso, di ottenere l’accesso ai dati personali e alle informazioni specificate nel comma 1 del medesimo articolo. Inoltre l’interessato è titolare dei diritti di cui agli articoli 7, comma 3, 18, 20, 21 e 77 del succitato regolamento.</text:p>
      <text:p text:style-name="P6">Tali diritti potranno essere fatti valere nei confronti del Dirigente dell’U.D. “Servizi alla Persona”.</text:p>
      <text:p text:style-name="P5"/>
      <text:p text:style-name="P5"/>
      <text:p text:style-name="P5"><text:span text:style-name="T5">……………</text:span>.., lì ........................ <text:s text:c="38"/>firma digitale del Legale rappresentante</text:p>
      <text:p text:style-name="P5"/>
      <text:p text:style-name="P6"/>
      <text:p text:style-name="P6"/>
      <text:p text:style-name="P6"/>
      <text:p text:style-name="P6"/>
      <text:p text:style-name="P13"><text:span text:style-name="T2">N.B.: </text:span><text:span text:style-name="T1">La presente dichiarazione, sottoscritta digitalmente dal legale rappresentante o da persona autorizzata ad impegnare la DITTA/Cooperativa, mediante </text:span><text:span text:style-name="T2">delega o procura o mandato d'agenzia da allegare contestualmente in copia, </text:span><text:span text:style-name="T1">deve essere altresì corredata da </text:span><text:span text:style-name="T2">fotocopia semplice di valido documento di identità del sottoscrittore.</text:span></text:p>
      <text:p text:style-name="P5">N.B.: Alla domanda di partecipazione NON va allegata ulteriore documentazione.</text:p>
      <text:p text:style-name="P7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8:29:40.047000000</meta:creation-date>
    <dc:date>2019-11-12T18:30:06.282000000</dc:date>
    <meta:editing-duration>PT26S</meta:editing-duration>
    <meta:editing-cycles>1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31" meta:word-count="558" meta:character-count="4461" meta:non-whitespace-character-count="3882"/>
  </office:meta>
</office:document-meta>
</file>