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10.5pt" style:font-size-asian="10.5pt" style:font-size-complex="10.5pt"/>
    </style:style>
    <style:style style:name="P2" style:family="paragraph" style:parent-style-name="Table_20_Contents">
      <style:text-properties style:font-name="Verdana" fo:font-size="10.5pt" officeooo:rsid="0023311f" officeooo:paragraph-rsid="0023311f" style:font-size-asian="10.5pt" style:font-size-complex="10.5pt"/>
    </style:style>
    <style:style style:name="P3" style:family="paragraph" style:parent-style-name="Table_20_Contents">
      <style:text-properties style:font-name="Verdana" fo:font-size="10.5pt" officeooo:rsid="00311946" officeooo:paragraph-rsid="0023311f" style:font-size-asian="10.5pt" style:font-size-complex="10.5pt"/>
    </style:style>
    <style:style style:name="P4" style:family="paragraph" style:parent-style-name="Standard">
      <style:text-properties style:font-name="Verdana" fo:font-size="11pt" officeooo:rsid="000df0e1" style:font-size-asian="11pt" style:font-size-complex="11pt"/>
    </style:style>
    <style:style style:name="P5" style:family="paragraph" style:parent-style-name="Standard">
      <style:text-properties style:font-name="Verdana" fo:font-size="11pt" officeooo:rsid="0013aa4f" officeooo:paragraph-rsid="0013aa4f" style:font-size-asian="11pt" style:font-size-complex="11pt"/>
    </style:style>
    <style:style style:name="P6" style:family="paragraph" style:parent-style-name="Standard">
      <style:text-properties style:font-name="Verdana" fo:font-size="11pt" officeooo:paragraph-rsid="0022f060" style:font-size-asian="11pt" style:font-size-complex="11pt"/>
    </style:style>
    <style:style style:name="P7" style:family="paragraph" style:parent-style-name="Standard">
      <style:text-properties style:font-name="Verdana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text-properties style:font-name="Verdana" fo:font-size="8pt" style:font-size-asian="8pt" style:font-size-complex="8pt"/>
    </style:style>
    <style:style style:name="P11" style:family="paragraph" style:parent-style-name="Standard">
      <style:text-properties officeooo:paragraph-rsid="00105b42"/>
    </style:style>
    <style:style style:name="P12" style:family="paragraph" style:parent-style-name="Standard">
      <style:text-properties officeooo:paragraph-rsid="0013aa4f"/>
    </style:style>
    <style:style style:name="P13" style:family="paragraph" style:parent-style-name="Standard">
      <style:paragraph-properties fo:margin-top="0.101cm" fo:margin-bottom="0cm" loext:contextual-spacing="false"/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top="0.101cm" fo:margin-bottom="0cm" loext:contextual-spacing="false"/>
      <style:text-properties style:font-name="Verdana" fo:font-size="10.5pt" officeooo:paragraph-rsid="0017afba" style:font-size-asian="10.5pt" style:font-size-complex="10.5pt"/>
    </style:style>
    <style:style style:name="P15" style:family="paragraph" style:parent-style-name="Standard">
      <style:paragraph-properties fo:margin-top="0.101cm" fo:margin-bottom="0cm" loext:contextual-spacing="false"/>
      <style:text-properties style:font-name="Verdana" fo:font-size="10.5pt" officeooo:rsid="0017afba" officeooo:paragraph-rsid="0017afba" style:font-size-asian="10.5pt" style:font-size-complex="10.5pt"/>
    </style:style>
    <style:style style:name="P16" style:family="paragraph" style:parent-style-name="Standard">
      <style:paragraph-properties fo:margin-top="0.101cm" fo:margin-bottom="0cm" loext:contextual-spacing="false"/>
      <style:text-properties style:font-name="Verdana" fo:font-size="10.5pt" officeooo:paragraph-rsid="00218a40" style:font-size-asian="10.5pt" style:font-size-complex="10.5pt"/>
    </style:style>
    <style:style style:name="P17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Verdana" fo:font-size="10.5pt" officeooo:paragraph-rsid="0023311f" style:font-size-asian="10.5pt" style:font-size-complex="10.5pt"/>
    </style:style>
    <style:style style:name="P18" style:family="paragraph" style:parent-style-name="Standard">
      <style:paragraph-properties fo:margin-top="0.101cm" fo:margin-bottom="0cm" loext:contextual-spacing="false"/>
      <style:text-properties style:font-name="Verdana" fo:font-size="10.5pt" officeooo:paragraph-rsid="00265524" style:font-size-asian="10.5pt" style:font-size-complex="10.5pt"/>
    </style:style>
    <style:style style:name="P19" style:family="paragraph" style:parent-style-name="Standard">
      <style:paragraph-properties fo:margin-top="0.101cm" fo:margin-bottom="0cm" loext:contextual-spacing="false"/>
      <style:text-properties style:font-name="Verdana" fo:font-size="10.5pt" officeooo:rsid="0023311f" officeooo:paragraph-rsid="0023311f" style:font-size-asian="10.5pt" style:font-size-complex="10.5pt"/>
    </style:style>
    <style:style style:name="P20" style:family="paragraph" style:parent-style-name="Standard">
      <style:paragraph-properties fo:margin-top="0.101cm" fo:margin-bottom="0cm" loext:contextual-spacing="false"/>
      <style:text-properties style:font-name="Verdana" fo:font-size="10.5pt" officeooo:rsid="002dfb18" officeooo:paragraph-rsid="002dfb18" style:font-size-asian="10.5pt" style:font-size-complex="10.5pt"/>
    </style:style>
    <style:style style:name="P21" style:family="paragraph" style:parent-style-name="Standard">
      <style:paragraph-properties fo:margin-top="0.3cm" fo:margin-bottom="0cm" loext:contextual-spacing="false"/>
      <style:text-properties style:font-name="Verdana" fo:font-size="10.5pt" style:font-size-asian="10.5pt" style:font-size-complex="10.5pt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text-indent="0cm" style:auto-text-indent="false" style:page-number="auto" fo:background-color="transparent" style:shadow="none" style:writing-mode="page">
        <style:tab-stops/>
      </style:paragraph-properties>
      <style:text-properties style:font-name="Verdana" fo:font-size="11pt" officeooo:rsid="000df0e1" style:font-size-asian="11pt" style:font-size-complex="11pt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Verdana" fo:font-size="9pt" officeooo:rsid="0018f2bf" officeooo:paragraph-rsid="00155794" style:font-size-asian="9pt" style:font-size-complex="9pt"/>
    </style:style>
    <style:style style:name="P24" style:family="paragraph" style:parent-style-name="Standard" style:master-page-name="">
      <loext:graphic-properties draw:fill="none"/>
      <style:paragraph-properties fo:margin-left="0cm" fo:margin-right="-0.4cm" fo:margin-top="0.101cm" fo:margin-bottom="0cm" loext:contextual-spacing="false" fo:text-indent="0cm" style:auto-text-indent="false" style:page-number="auto" fo:background-color="transparent"/>
      <style:text-properties style:font-name="Verdana" fo:font-size="10.5pt" officeooo:paragraph-rsid="00265524" style:font-size-asian="10.5pt" style:font-size-complex="10.5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0df0e1" style:font-size-asian="11pt" style:font-size-complex="11pt"/>
    </style:style>
    <style:style style:name="T3" style:family="text">
      <style:text-properties style:font-name="Verdana" fo:font-size="11pt" officeooo:rsid="0013a642" style:font-size-asian="11pt" style:font-size-complex="11pt"/>
    </style:style>
    <style:style style:name="T4" style:family="text">
      <style:text-properties style:font-name="Verdana" fo:font-size="11pt" officeooo:rsid="0013aa4f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f060" style:font-weight-asian="bold" style:font-weight-complex="bold"/>
    </style:style>
    <style:style style:name="T7" style:family="text">
      <style:text-properties officeooo:rsid="000df0e1"/>
    </style:style>
    <style:style style:name="T8" style:family="text">
      <style:text-properties officeooo:rsid="00155794"/>
    </style:style>
    <style:style style:name="T9" style:family="text">
      <style:text-properties officeooo:rsid="00161575"/>
    </style:style>
    <style:style style:name="T10" style:family="text">
      <style:text-properties officeooo:rsid="0017afba"/>
    </style:style>
    <style:style style:name="T11" style:family="text">
      <style:text-properties officeooo:rsid="001d5a87"/>
    </style:style>
    <style:style style:name="T12" style:family="text">
      <style:text-properties officeooo:rsid="002102ad"/>
    </style:style>
    <style:style style:name="T13" style:family="text">
      <style:text-properties officeooo:rsid="0022f060"/>
    </style:style>
    <style:style style:name="T14" style:family="text">
      <style:text-properties officeooo:rsid="0013aa4f"/>
    </style:style>
    <style:style style:name="T15" style:family="text">
      <style:text-properties officeooo:rsid="0023311f"/>
    </style:style>
    <style:style style:name="T16" style:family="text">
      <style:text-properties officeooo:rsid="00241be0"/>
    </style:style>
    <style:style style:name="T17" style:family="text">
      <style:text-properties officeooo:rsid="00249c1a"/>
    </style:style>
    <style:style style:name="T18" style:family="text">
      <style:text-properties officeooo:rsid="0026552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Mitt.</text:span><text:tab/><text:tab/><text:tab/><text:tab/><text:tab/><text:tab/> <text:s text:c="7"/><text:span text:style-name="T1"><text:s/>AL </text:span><text:span text:style-name="T2">SINDACO DEL C</text:span><text:span text:style-name="T1">OMUNE DI </text:span><text:span text:style-name="T2">POTENZA</text:span></text:p>
      <text:p text:style-name="P22"><text:s/>................................... <text:s text:c="23"/>U.D. Manutenzione Urbana-uff. Randag.-</text:p>
      <text:p text:style-name="P4">.....<text:span text:style-name="T10">.............................. <text:s/></text:span><text:s text:c="35"/>Via Parco S. Antonio La Macchia</text:p>
      <text:p text:style-name="P4">.....<text:span text:style-name="T10">..............................</text:span> <text:s text:c="56"/>85100 <text:s/>POTENZA</text:p>
      <text:p text:style-name="P4"/>
      <text:p text:style-name="P11"><text:s text:c="112"/><text:span text:style-name="T1"><text:s/>AL</text:span><text:span text:style-name="T3">L' A.S.P. -Potenza-</text:span></text:p>
      <text:p text:style-name="P12"><text:span text:style-name="T2"><text:s text:c="64"/></text:span><text:span text:style-name="T4">Dipart. Di Prev. San. e Benes. Animale</text:span></text:p>
      <text:p text:style-name="P5"><text:s text:c="78"/>Serv. Veterinario U.O.Area C</text:p>
      <text:p text:style-name="P5"><text:s text:c="104"/>Via Ciccotti <text:s text:c="5"/></text:p>
      <text:p text:style-name="P6"><text:span text:style-name="T14"><text:s text:c="95"/>85100 <text:s/>POTENZA</text:span> <text:s text:c="19"/></text:p>
      <text:p text:style-name="P7">OGGETTO: <text:span text:style-name="T5">RICONOSCIMENTO </text:span><text:span text:style-name="T6">E GESTIONE DELLA </text:span><text:span text:style-name="T5">COLONIA FELINA.</text:span></text:p>
      <text:p text:style-name="P9"/>
      <text:p text:style-name="P9">.<text:span text:style-name="T7">L.</text:span> sottoscritt*.. ................................................... , nat.. a..........................il <text:s text:c="21"/>..........................residente <text:s/>a <text:span text:style-name="T7">Potenza</text:span> in Via ................................... <text:s text:c="2"/>n....... tel. <text:s text:c="16"/>................................C.I. n. ............................ <text:s/>rilasciata dal Comune di ................... <text:s text:c="4"/></text:p>
      <text:p text:style-name="P9"><text:tab/><text:tab/><text:tab/><text:tab/><text:tab/><text:tab/>CHIEDE</text:p>
      <text:p text:style-name="P17"><text:span text:style-name="T15">di <text:s/>ottenere <text:s/>il <text:s/>riconoscimento e la gestione <text:s/>della </text:span><text:s text:c="2"/>colonia felina sita in <text:s/><text:span text:style-name="T15">Potenza <text:s/>nella/in</text:span> <text:s text:c="24"/>zona/Via ................................................. <text:s text:c="2"/><text:span text:style-name="T13">ai <text:s/>fini <text:s/>della <text:s/>tutela <text:s/>della <text:s/>salute <text:s/>e <text:s/>della <text:s/>salvaguardia <text:s/>delle <text:s/>condizioni <text:s/>di <text:s/>vita <text:s/>dei <text:s/>gatti presenti nella <text:s/>zona (art.21 della Legge <text:s/>Regionale n. 46 del 30.11.2018).</text:span></text:p>
      <text:p text:style-name="P17"><text:span text:style-name="T15">La colonia felina, in questo periodo-fase, <text:s/>è <text:s text:c="2"/></text:span>composta <text:s text:c="2"/>dai <text:s text:c="2"/>seguenti <text:s text:c="2"/>gatti, <text:s text:c="2"/>le <text:s text:c="2"/>cui caratteristiche sono: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8">n. ord<text:tab/></text:p>
          </table:table-cell>
          <table:table-cell table:style-name="Tabella1.A1" office:value-type="string">
            <text:p text:style-name="P8">Razza</text:p>
          </table:table-cell>
          <table:table-cell table:style-name="Tabella1.A1" office:value-type="string">
            <text:p text:style-name="P8">Mantello</text:p>
          </table:table-cell>
          <table:table-cell table:style-name="Tabella1.D1" office:value-type="string">
            <text:p text:style-name="P8">Sesso</text:p>
          </table:table-cell>
        </table:table-row>
        <table:table-row>
          <table:table-cell table:style-name="Tabella1.A2" office:value-type="float" office:value="1">
            <text:p text:style-name="P1">1</text:p>
          </table:table-cell>
          <table:table-cell table:style-name="Tabella1.C9" office:value-type="string">
            <text:p text:style-name="P1"><text:s text:c="7"/></text:p>
          </table:table-cell>
          <table:table-cell table:style-name="Tabella1.C9" office:value-type="string">
            <text:p text:style-name="P1"/>
          </table:table-cell>
          <table:table-cell table:style-name="Tabella1.D9" office:value-type="string">
            <text:p text:style-name="P1"/>
          </table:table-cell>
        </table:table-row>
        <table:table-row>
          <table:table-cell table:style-name="Tabella1.A2" office:value-type="float" office:value="2">
            <text:p text:style-name="P1">2</text:p>
          </table:table-cell>
          <table:table-cell table:style-name="Tabella1.C9" office:value-type="string">
            <text:p text:style-name="P1"/>
          </table:table-cell>
          <table:table-cell table:style-name="Tabella1.C9" office:value-type="string">
            <text:p text:style-name="P1"/>
          </table:table-cell>
          <table:table-cell table:style-name="Tabella1.D9" office:value-type="string">
            <text:p text:style-name="P1"/>
          </table:table-cell>
        </table:table-row>
        <table:table-row>
          <table:table-cell table:style-name="Tabella1.A2" office:value-type="float" office:value="3">
            <text:p text:style-name="P1">3</text:p>
          </table:table-cell>
          <table:table-cell table:style-name="Tabella1.C9" office:value-type="string">
            <text:p text:style-name="P1"/>
          </table:table-cell>
          <table:table-cell table:style-name="Tabella1.C9" office:value-type="string">
            <text:p text:style-name="P1"/>
          </table:table-cell>
          <table:table-cell table:style-name="Tabella1.D9" office:value-type="string">
            <text:p text:style-name="P1"/>
          </table:table-cell>
        </table:table-row>
        <table:table-row>
          <table:table-cell table:style-name="Tabella1.A2" office:value-type="float" office:value="4">
            <text:p text:style-name="P1">4</text:p>
          </table:table-cell>
          <table:table-cell table:style-name="Tabella1.C9" office:value-type="string">
            <text:p text:style-name="P1"/>
          </table:table-cell>
          <table:table-cell table:style-name="Tabella1.C9" office:value-type="string">
            <text:p text:style-name="P1"/>
          </table:table-cell>
          <table:table-cell table:style-name="Tabella1.D9" office:value-type="string">
            <text:p text:style-name="P1"/>
          </table:table-cell>
        </table:table-row>
        <table:table-row>
          <table:table-cell table:style-name="Tabella1.A2" office:value-type="float" office:value="5">
            <text:p text:style-name="P1">5</text:p>
          </table:table-cell>
          <table:table-cell table:style-name="Tabella1.C9" office:value-type="string">
            <text:p text:style-name="P1"/>
          </table:table-cell>
          <table:table-cell table:style-name="Tabella1.C9" office:value-type="string">
            <text:p text:style-name="P1"/>
          </table:table-cell>
          <table:table-cell table:style-name="Tabella1.D9" office:value-type="string">
            <text:p text:style-name="P1"/>
          </table:table-cell>
        </table:table-row>
        <table:table-row>
          <table:table-cell table:style-name="Tabella1.C9" office:value-type="string">
            <text:p text:style-name="P2">6</text:p>
          </table:table-cell>
          <table:table-cell table:style-name="Tabella1.C9" office:value-type="string">
            <text:p text:style-name="P1"/>
          </table:table-cell>
          <table:table-cell table:style-name="Tabella1.C9" office:value-type="string">
            <text:p text:style-name="P1"/>
          </table:table-cell>
          <table:table-cell table:style-name="Tabella1.D9" office:value-type="string">
            <text:p text:style-name="P1"/>
          </table:table-cell>
        </table:table-row>
        <table:table-row>
          <table:table-cell table:style-name="Tabella1.C8" office:value-type="string">
            <text:p text:style-name="P2">7</text:p>
          </table:table-cell>
          <table:table-cell table:style-name="Tabella1.C8" office:value-type="string">
            <text:p text:style-name="P1"/>
          </table:table-cell>
          <table:table-cell table:style-name="Tabella1.C8" office:value-type="string">
            <text:p text:style-name="P1"/>
          </table:table-cell>
          <table:table-cell table:style-name="Tabella1.D8" office:value-type="string">
            <text:p text:style-name="P1"/>
          </table:table-cell>
        </table:table-row>
        <table:table-row>
          <table:table-cell table:style-name="Tabella1.C9" office:value-type="string">
            <text:p text:style-name="P3">8</text:p>
          </table:table-cell>
          <table:table-cell table:style-name="Tabella1.C9" office:value-type="string">
            <text:p text:style-name="P1"/>
          </table:table-cell>
          <table:table-cell table:style-name="Tabella1.C9" office:value-type="string">
            <text:p text:style-name="P1"/>
          </table:table-cell>
          <table:table-cell table:style-name="Tabella1.D9" office:value-type="string">
            <text:p text:style-name="P1"/>
          </table:table-cell>
        </table:table-row>
      </table:table>
      <text:p text:style-name="P24"><text:span text:style-name="T12">Precis..* </text:span><text:s/>che ..<text:span text:style-name="T12">l.. scrivente si attiverà <text:s/>per la cattura dei </text:span>gatti <text:span text:style-name="T15"><text:s/>sia per <text:s/>farli <text:s/>sterilizzare <text:s/>che <text:s/>per <text:s/>farli curare presso <text:s/>il <text:s/>servizio <text:s/>veterinario <text:s/>dell' A.S.P. ;</text:span> <text:s/>a <text:s text:c="2"/>tal <text:s/>fine <text:s/><text:span text:style-name="T12">per <text:s/>il</text:span> post<text:span text:style-name="T18">-opera-</text:span> <text:span text:style-name="T18">t</text:span>orio gli stessi <text:span text:style-name="T12">verranno</text:span> trattenuti presso il proprio <text:span text:style-name="T18">domicilio <text:s/>/o <text:s/></text:span>.......................,</text:p>
      <text:p text:style-name="P18">in Via .......................................e successivamente rimessi nello stesso territorio da cui sono stati prelevati.</text:p>
      <text:p text:style-name="P16"><text:span text:style-name="T9">Provveder..* <text:s/>a <text:s/>predisporre <text:s/>una <text:s/>scheda - foto per ogni gatto <text:s/>( della colonia felina, che trasmetterà alle <text:s/>Amministrazioni in <text:s/>indirizzo), a curarli (tramite l'ASP), a sostenerli e a <text:s/>mantenere pulita l'area dove stazionano con <text:s/>il <text:s/>consenso anche <text:s/>dei vicini/confinanti. </text:span><text:s/></text:p>
      <text:p text:style-name="P15">*Fa presente che tali operazioni sono/<text:span text:style-name="T16">saranno</text:span> condivise, gestite, supportate <text:s/>anche <text:s/>dai seguenti cittadini/volontari <text:span text:style-name="T17">che <text:s/>con <text:s/>la <text:s/>loro <text:s/>firma confermano quanto da me sottoscritto* .............................</text:span>................................................................................................</text:p>
      <text:p text:style-name="P15">.............................................................................................................................</text:p>
      <text:p text:style-name="P19">(<text:span text:style-name="T17">per <text:s/>le <text:s/>firme e il riepilogo </text:span>vedi allegato sul <text:s/>retro o <text:span text:style-name="T16">foglio </text:span>distinto) </text:p>
      <text:p text:style-name="P20">Resta <text:s/>inteso che <text:s/>sia l'ASP che <text:s/>il Comune potranno utilizzare la suddetta colonia per <text:s/>la <text:s/>eventuale reimmissioni di <text:s/>altri gatti.</text:p>
      <text:p text:style-name="P14"><text:span text:style-name="T10">Potenza</text:span> <text:s/>................</text:p>
      <text:p text:style-name="P13"><text:s text:c="7"/><text:tab/> <text:s text:c="50"/>Firma Richiedente/<text:span text:style-name="T8">i</text:span> <text:span text:style-name="T8">- Associazione</text:span></text:p>
      <text:p text:style-name="P21"><text:s text:c="43"/>....................................................................................</text:p>
      <text:p text:style-name="P23">-allega i doc. Identità di tutti <text:s/>i soggetti <text:s/>che condividono-gestiscono tale iniziativa-</text:p>
      <text:p text:style-name="P7"><text:s text:c="32"/></text:p>
      <text:p text:style-name="P7"><text:s text:c="33"/>COMUNE DI <text:span text:style-name="T8">POTENZA <text:s text:c="10"/>- <text:s text:c="10"/>ASP <text:s/>- Serv. Veterinario-</text:span></text:p>
      <text:p text:style-name="P7">Vista L'istanza </text:p>
      <text:p text:style-name="P10"/>
      <text:p text:style-name="P10">Da presentare in tre copie: 1 per il comune, 1 per il servizio veterinario A.S.P., 1 per interessato/<text:span text:style-name="T11">a</text:span>/<text:span text:style-name="T11">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2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8M20S</meta:editing-duration>
    <meta:editing-cycles>49</meta:editing-cycles>
    <meta:generator>LibreOffice/5.2.6.2$Windows_x86 LibreOffice_project/a3100ed2409ebf1c212f5048fbe377c281438fdc</meta:generator>
    <dc:date>2019-07-25T13:18:46.005000000</dc:date>
    <meta:print-date>2019-05-16T14:18:08.862000000</meta:print-date>
    <meta:document-statistic meta:table-count="1" meta:image-count="0" meta:object-count="0" meta:page-count="1" meta:paragraph-count="42" meta:word-count="340" meta:character-count="3835" meta:non-whitespace-character-count="2559"/>
    <meta:user-defined meta:name="Info 1"/>
    <meta:user-defined meta:name="Info 2"/>
    <meta:user-defined meta:name="Info 3"/>
    <meta:user-defined meta:name="Info 4"/>
  </office:meta>
</office:document-meta>
</file>