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527cm" fo:margin-top="0cm" fo:margin-bottom="0cm" table:align="right" style:writing-mode="lr-tb"/>
    </style:style>
    <style:style style:name="Tabella1.A" style:family="table-column">
      <style:table-column-properties style:column-width="0.501cm"/>
    </style:style>
    <style:style style:name="Tabella1.E" style:family="table-column">
      <style:table-column-properties style:column-width="0.497cm"/>
    </style:style>
    <style:style style:name="Tabella1.I" style:family="table-column">
      <style:table-column-properties style:column-width="0.499cm"/>
    </style:style>
    <style:style style:name="Tabella1.a" style:family="table-column">
      <style:table-column-properties style:column-width="0.51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text-align="justify" style:justify-single-word="false"/>
    </style:style>
    <style:style style:name="P3" style:family="paragraph" style:parent-style-name="List_20_Paragraph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3">
      <style:paragraph-properties fo:margin-top="0cm" fo:margin-bottom="0cm" loext:contextual-spacing="tru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2pt" style:font-name-asian="Times New Roman1" style:font-size-asian="12pt" style:language-asian="zh" style:country-asian="CN" style:font-name-complex="Calibri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style:font-name-asian="Calibri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0pt" style:font-name-asian="Calibri1" style:font-size-asian="10pt" style:language-asian="zh" style:country-asian="CN" style:font-name-complex="Times New Roman1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c6080"/>
    </style:style>
    <style:style style:name="P26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true" fo:line-height="100%" fo:text-align="justify" style:justify-single-word="false" fo:hyphenation-ladder-count="no-limit"/>
      <style:text-properties style:font-name="Times New Roman" fo:font-size="10pt" fo:font-weight="bold" style:font-name-asian="Calibri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Calibri" fo:font-size="10pt" fo:font-style="italic" style:font-name-asian="Times New Roman1" style:font-size-asian="10pt" style:language-asian="zh" style:country-asian="CN" style:font-style-asian="italic" style:font-name-complex="Calibri1" style:font-size-complex="10pt"/>
    </style:style>
    <style:style style:name="T2" style:family="text">
      <style:text-properties style:font-name="Calibri" fo:font-size="12pt" style:font-name-asian="Times New Roman1" style:font-size-asian="12pt" style:language-asian="zh" style:country-asian="CN" style:font-name-complex="Calibri1" style:font-size-complex="12pt"/>
    </style:style>
    <style:style style:name="T3" style:family="text">
      <style:text-properties fo:color="#0000ff" style:font-name="Calibri" style:text-underline-style="solid" style:text-underline-width="auto" style:text-underline-color="font-color" fo:font-weight="bold" style:font-name-asian="Times New Roman1" style:language-asian="zh" style:country-asian="CN" style:font-weight-asian="bold" style:font-name-complex="Calibri1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5" style:family="text">
      <style:text-properties style:font-name="Times New Roman" fo:font-size="12pt" officeooo:rsid="001c6080" style:font-name-asian="Times New Roman1" style:font-size-asian="12pt" style:language-asian="zh" style:country-asian="CN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c6080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Calibri1" style:font-size-asian="12pt" style:language-asian="zh" style:country-asian="CN" style:font-name-complex="Times New Roman1" style:font-size-complex="12pt"/>
    </style:style>
    <style:style style:name="T9" style:family="text">
      <style:text-properties style:font-name="Times New Roman" fo:font-size="12pt" style:font-name-asian="Calibri1" style:font-size-asian="12pt" style:language-asian="zh" style:country-asian="CN" style:font-name-complex="Times New Roman1" style:font-size-complex="12pt" style:font-weight-complex="bold"/>
    </style:style>
    <style:style style:name="T10" style:family="text">
      <style:text-properties style:font-name="Times New Roman" fo:font-size="12pt" officeooo:rsid="001c6080" style:font-name-asian="Calibri1" style:font-size-asian="12pt" style:language-asian="zh" style:country-asian="CN" style:font-name-complex="Times New Roman1" style:font-size-complex="12pt" style:font-weight-complex="bold"/>
    </style:style>
    <style:style style:name="T11" style:family="text">
      <style:text-properties style:font-name="Times New Roman" fo:font-size="12pt" officeooo:rsid="001c6080" style:font-name-asian="Calibri1" style:font-size-asian="12pt" style:language-asian="zh" style:country-asian="CN" style:font-name-complex="Times New Roman1" style:font-size-complex="12pt"/>
    </style:style>
    <style:style style:name="T12" style:family="text">
      <style:text-properties style:font-name="Times New Roman" style:font-name-asian="Times New Roman1" style:language-asian="zh" style:country-asian="CN" style:font-name-complex="Times New Roman1"/>
    </style:style>
    <style:style style:name="T13" style:family="text">
      <style:text-properties style:font-name="Times New Roman" fo:font-weight="bold" style:font-name-asian="Times New Roman1" style:language-asian="zh" style:country-asian="CN" style:font-weight-asian="bold" style:font-name-complex="Times New Roman1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style:font-name="Times New Roman" fo:font-weight="bold" style:font-name-asian="Calibri1" style:language-asian="zh" style:country-asian="CN" style:font-weight-asian="bold" style:font-name-complex="Times New Roman1" style:font-weight-complex="bold"/>
    </style:style>
    <style:style style:name="T16" style:family="text"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/>
    </style:style>
    <style:style style:name="T17" style:family="text">
      <style:text-properties style:font-name="Times New Roman" fo:font-size="10pt" fo:font-weight="bold" style:font-name-asian="Calibri1" style:font-size-asian="10pt" style:language-asian="zh" style:country-asian="CN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10pt" fo:font-weight="bold" officeooo:rsid="001c6080" style:font-name-asian="Calibri1" style:font-size-asian="10pt" style:language-asian="zh" style:country-asian="CN" style:font-weight-asian="bold" style:font-name-complex="Times New Roman1" style:font-size-complex="10pt" style:font-weight-complex="bold"/>
    </style:style>
    <style:style style:name="T19" style:family="text">
      <style:text-properties style:font-name="Times New Roman" fo:font-size="10pt" style:font-name-asian="Calibri1" style:font-size-asian="10pt" style:language-asian="zh" style:country-asian="CN" style:font-name-complex="Times New Roman1" style:font-size-complex="10pt" style:font-weight-complex="bold"/>
    </style:style>
    <style:style style:name="T20" style:family="text">
      <style:text-properties style:font-name="Times New Roman" fo:font-size="10pt" officeooo:rsid="001c6080" style:font-name-asian="Calibri1" style:font-size-asian="10pt" style:language-asian="zh" style:country-asian="CN" style:font-name-complex="Times New Roman1" style:font-size-complex="10pt" style:font-weight-complex="bold"/>
    </style:style>
    <style:style style:name="T21" style:family="text">
      <style:text-properties style:text-line-through-style="solid" style:text-line-through-type="single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22" style:family="text">
      <style:text-properties style:text-line-through-style="none" style:text-line-through-type="none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23" style:family="text">
      <style:text-properties officeooo:rsid="001c6080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(Carta intestata rivenditore) </text:span></text:p>
      <text:p text:style-name="P9"><text:span text:style-name="T2">Al COMUNE DI POTENZA </text:span></text:p>
      <text:p text:style-name="P9"><text:span text:style-name="T2">Unità di Direzione </text:span></text:p>
      <text:p text:style-name="P9"><text:span text:style-name="T2">“Servizi alla Persona” </text:span></text:p>
      <text:p text:style-name="P9"><text:span text:style-name="T2">Ufficio Istruzione </text:span></text:p>
      <text:p text:style-name="P9"><text:span text:style-name="T2">Via N. Sauro POTENZA - 85100</text:span></text:p>
      <text:p text:style-name="P9"><text:span text:style-name="T2">pec: </text:span><text:a xlink:type="simple" xlink:href="mailto:protocollo@pec.comune.potenza.it" text:style-name="ListLabel_20_13" text:visited-style-name="ListLabel_20_13"><text:span text:style-name="T3">protocollo@pec.comune.potenza.it</text:span></text:a></text:p>
      <text:p text:style-name="P17"/>
      <text:p text:style-name="P10"><text:span text:style-name="T4">Oggetto: </text:span><text:span text:style-name="T13">Domanda di adesione all’avviso pubblico - Manifestazione d’interesse per la fornitura di </text:span></text:p>
      <text:p text:style-name="P10"><text:span text:style-name="T13">libri di testo per la Scuola Primaria- <text:s/>per l’anno scolastico 2021/2022</text:span><text:span text:style-name="T4">.</text:span></text:p>
      <text:p text:style-name="P18"/>
      <text:p text:style-name="P25"><text:span text:style-name="T4">Il/La sottoscritto/a______________________________</text:span></text:p>
      <text:p text:style-name="P25"><text:span text:style-name="T22">­n</text:span><text:span text:style-name="T4">ato/a il___/___/___ a________________ provincia di (____) residente in ___________________via____________________________n.___ codice fiscale ____________________________________ partita IVA n. ____________________ in qualità di _________________________ dell’</text:span><text:span text:style-name="T5">operatore economico</text:span><text:span text:style-name="T4"> _________________________________ con sede in _________________________via________________________________ n. ________</text:span></text:p>
      <text:p text:style-name="P24"><text:span text:style-name="T4">Telefono _________________________e-mail –pec _____________________________________</text:span></text:p>
      <text:p text:style-name="P22"><draw:frame draw:style-name="fr1" draw:name="Cornice1" text:anchor-type="paragraph" svg:y="0.633cm" svg:width="13.527cm" draw:z-index="0"><draw:text-box fo:min-height="0cm"><table:table table:name="Tabella1" table:style-name="Tabella1"><table:table-column table:style-name="Tabella1.A" table:number-columns-repeated="4"/><table:table-column table:style-name="Tabella1.E"/><table:table-column table:style-name="Tabella1.A" table:number-columns-repeated="3"/><table:table-column table:style-name="Tabella1.I"/><table:table-column table:style-name="Tabella1.A" table:number-columns-repeated="3"/><table:table-column table:style-name="Tabella1.I"/><table:table-column table:style-name="Tabella1.A" table:number-columns-repeated="3"/><table:table-column table:style-name="Tabella1.I"/><table:table-column table:style-name="Tabella1.A" table:number-columns-repeated="3"/><table:table-column table:style-name="Tabella1.I"/><table:table-column table:style-name="Tabella1.A" table:number-columns-repeated="3"/><table:table-column table:style-name="Tabella1.I"/><table:table-column table:style-name="Tabella1.A"/><table:table-column table:style-name="Tabella1.a"/><table:table-row table:style-name="Tabella1.1"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table:table-cell table:style-name="Tabella1.A1" office:value-type="string"><text:p text:style-name="P22"/></table:table-cell></table:table-row></table:table></draw:text-box></draw:frame></text:p>
      <text:p text:style-name="P24"><text:span text:style-name="T16">CODICE IBAN:</text:span></text:p>
      <text:p text:style-name="P4"/>
      <text:p text:style-name="P5"><text:span text:style-name="T14">Istituto di credito___________________________ c/o Agenzia____________________________ con sede in __________________via______________________________ n.___________.</text:span></text:p>
      <text:p text:style-name="P7"/>
      <text:list xml:id="list2118442117" text:style-name="WWNum3">
        <text:list-item>
          <text:p text:style-name="P8"><text:span text:style-name="T6">Iscrizione INPS–sede di <text:s/>______________________matricola n.______________________</text:span></text:p>
        </text:list-item>
        <text:list-item>
          <text:p text:style-name="P2"><text:span text:style-name="T6">Posizione assicurativa INAIL – sede di _______________codice </text:span><text:span text:style-name="T7">impresa</text:span><text:span text:style-name="T6"> n. _______________</text:span></text:p>
        </text:list-item>
      </text:list>
      <text:p text:style-name="P3"/>
      <text:p text:style-name="P6"><text:span text:style-name="T14">CHIEDE</text:span></text:p>
      <text:p text:style-name="P10"><text:span text:style-name="T6">di aderire alla </text:span><text:span text:style-name="T13">“Fornitura di libri di testo per la Scuola Primaria per l’anno scolastico 2021/2022</text:span><text:span text:style-name="T12">”</text:span><text:span text:style-name="T4">.</text:span></text:p>
      <text:p text:style-name="P18"/>
      <text:p text:style-name="P14"><text:span text:style-name="T13">DICHIARA</text:span></text:p>
      <text:p text:style-name="Standard"><text:span text:style-name="T4">ai sensi degli artt. 46 e 47 del D.P.R. 28/12/2000 n. 445, consapevole delle sanzioni penali previste dall’art. 76 del medesimo D.P.R. n. 445/2000, per l’ipotesi di falso in atti e dichiarazioni mendaci ivi riportate</text:span>:</text:p>
      <text:list xml:id="list1893761836" text:style-name="WWNum1">
        <text:list-item>
          <text:p text:style-name="P27"><text:span text:style-name="T4">di essere regolarmente iscritto nel Registro delle imprese presso la Camera di Commercio, Industria e Artigianato <text:s/>per il settore compatibile alla categoria merceologica che consenta la vendita al dettaglio di libri scolastici non usati n._________________ del ________________;</text:span></text:p>
        </text:list-item>
        <text:list-item>
          <text:p text:style-name="P27"><text:span text:style-name="T4">di gestire in via diretta, un punto vendita al dettaglio, dotato della prevista autorizzazione o comunicazione prevista dalle normative vigenti;</text:span></text:p>
        </text:list-item>
        <text:list-item>
          <text:p text:style-name="P27"><text:span text:style-name="T4">di essere in regola, con tutti gli adempimenti previsti dalla vigente normativa, con tutti i dati per la tracciabilità dei flussi finanziari, e con i versamenti INPS/INAIL mediante acquisizione del DURC;</text:span></text:p>
        </text:list-item>
        <text:list-item>
          <text:p text:style-name="P11"><text:span text:style-name="T4">l’insussistenza delle cause ostative di cui alla legge 55/90 e s.m.i.;</text:span></text:p>
        </text:list-item>
        <text:list-item>
          <text:p text:style-name="P13"><text:span text:style-name="T4">di aver preso attenta visione dei contenuti dell’Avviso Pubblico e di accettare integralmente tutte le condizioni ivi riportate.</text:span></text:p>
        </text:list-item>
      </text:list>
      <text:p text:style-name="P31"><text:soft-page-break/><text:span text:style-name="T4">I rivenditori saranno ritenuti idonei ad essere inserito nell’elenco solo dopo la verifica del possesso dei requisiti dichiarati. </text:span></text:p>
      <text:p text:style-name="P19"/>
      <text:p text:style-name="P15"><text:span text:style-name="T15">SI IMPEGNA</text:span><text:bookmark text:name="_GoBack"/><text:span text:style-name="T15"> A</text:span></text:p>
      <text:p text:style-name="P20"/>
      <text:list xml:id="list3657206587" text:style-name="WWNum2">
        <text:list-item>
          <text:p text:style-name="P28"><text:span text:style-name="T10">f</text:span><text:span text:style-name="T9">ornire i libri di testo </text:span><text:span text:style-name="T6">agli aventi diritto (alunni scuola primaria residenti nel Comune di Potenza in possesso di cedola nominativa debitamente compilata) provvedendo con la massima sollecitudine all’ordinazione ed alla consegna dei libri</text:span>;</text:p>
        </text:list-item>
        <text:list-item>
          <text:p text:style-name="P28"><text:span text:style-name="T10">n</text:span><text:span text:style-name="T9">on richiedere ai cittadini alcun compenso o rimborso spese all’atto di presentazione delle cedole librarie, nel caso di prenotazione con deposito cauzionale (caparra/acconto), lo stesso dovrà essere restituito in denaro all’acquirente all’atto di presentazione delle cedole; </text:span></text:p>
        </text:list-item>
        <text:list-item>
          <text:p text:style-name="P28"><text:span text:style-name="T10">a</text:span><text:span text:style-name="T9">ccettare ordini per forniture dei libri anche ad anno scolastico già iniziato in caso di nuove iscrizioni scolastiche, avvisando l’utenza dei termini entro i quali vanno consegnate le cedole librarie;</text:span></text:p>
        </text:list-item>
        <text:list-item>
          <text:p text:style-name="P28"><text:span text:style-name="T10">e</text:span><text:span text:style-name="T9">mettere fattura elettronica allegando le cedole in originale con timbro e firma del rivenditore, del Dirigente scolastico e del genitore o di chi esercita la potestà genitoriale, entro il 30 novembre 2021;</text:span></text:p>
        </text:list-item>
        <text:list-item>
          <text:p text:style-name="P28"><text:span text:style-name="T11">a</text:span><text:span text:style-name="T8">pplicare la percentuale di sconto minimo dello 0,25% sul prezzo ministeriale di copertina del singolo testo scolastico fissato con Decreto Ministeriale n.122 del 1/4/2021 per l’anno 2021/2022;</text:span></text:p>
        </text:list-item>
        <text:list-item>
          <text:p text:style-name="P28"><text:span text:style-name="T8">di essere stato informato, attraverso apposita documentazione resa disponibile dal Comune di Potenza a cui è indirizzata la presente richiesta, ai sensi e per gli effetti dell’art. 13 e seguenti del Regolamento Generale sulla Protezione dei Dati (RGPD-UE N. 679/2016) e del Codice della Privacy italiano, come modificato dal d.lgs. 101/2018 e rispettare le vigenti disposizioni in materia di trattamento dei dati personali raccolti, che saranno trattati, anche con strumenti informatici, esclusivamente nell’ambito del procedimento per il quale la presente istanza/dichiarazione viene resa.</text:span></text:p>
        </text:list-item>
      </text:list>
      <text:p text:style-name="P29"/>
      <text:p text:style-name="P26"><text:span text:style-name="T17">Allegare copia di documento di identità del legale rappresentante </text:span><text:span text:style-name="T18">dell’operatore economico</text:span><text:span text:style-name="T17"> che sottoscrive il documento.</text:span></text:p>
      <text:p text:style-name="P30"/>
      <text:p text:style-name="P12"><text:span text:style-name="T9">Potenza ________________</text:span></text:p>
      <text:p text:style-name="P21"/>
      <text:p text:style-name="P16"><text:span text:style-name="T19">Timbro della Ditta <text:s text:c="103"/>firma</text:span></text:p>
      <text:p text:style-name="P16"><text:span text:style-name="T19">legale rappresentante dell’</text:span><text:span text:style-name="T20">impresa</text:span></text:p>
      <text:p text:style-name="P23"/>
      <text:p text:style-name="P23"/>
      <text:p text:style-name="P16"><text:span text:style-name="T19"><text:tab/><text:tab/><text:tab/><text:tab/><text:tab/> <text:s text:c="41"/>_____________________________</text:span></text:p>
      <text:p text:style-name="P16"><text:span text:style-name="T19">________________________________</text:span></text:p>
      <text:p text:style-name="P2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Calibri1" style:font-family-complex="Calibri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mano</meta:initial-creator>
    <meta:editing-cycles>15</meta:editing-cycles>
    <meta:print-date>2021-04-20T05:58:00</meta:print-date>
    <meta:creation-date>2021-04-18T15:43:00</meta:creation-date>
    <dc:date>2021-05-27T20:24:00.013000000</dc:date>
    <meta:editing-duration>PT37M8S</meta:editing-duration>
    <meta:generator>LibreOffice/6.3.3.2$Windows_X86_64 LibreOffice_project/a64200df03143b798afd1ec74a12ab50359878ed</meta:generator>
    <meta:document-statistic meta:table-count="1" meta:image-count="0" meta:object-count="0" meta:page-count="2" meta:paragraph-count="40" meta:word-count="583" meta:character-count="4656" meta:non-whitespace-character-count="39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