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7135"/>
    </style:style>
    <style:style style:name="P2" style:family="paragraph" style:parent-style-name="Standard">
      <style:paragraph-properties fo:text-align="justify" style:justify-single-word="false"/>
      <style:text-properties officeooo:paragraph-rsid="000d7135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paragraph-rsid="000d7135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d7135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d7135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d7135" fo:background-color="transparent"/>
    </style:style>
    <style:style style:name="T1" style:family="text">
      <style:text-properties officeooo:rsid="000d713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d7135" fo:background-color="transparent" loext:char-shading-value="0"/>
    </style:style>
    <style:style style:name="T5" style:family="text">
      <style:text-properties officeooo:rsid="0016ed35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Al Dirigente dell’Unità di Direzione </text:p>
      <text:p text:style-name="P1"><text:tab/><text:tab/><text:tab/><text:tab/><text:tab/><text:tab/><text:tab/><text:tab/>“Servizi alla Persona” </text:p>
      <text:p text:style-name="P1"><text:tab/><text:tab/><text:tab/><text:tab/><text:tab/><text:tab/><text:tab/><text:tab/>del Comune di Potenza </text:p>
      <text:p text:style-name="P1"/>
      <text:p text:style-name="P1"/>
      <text:p text:style-name="P1"><text:tab/><text:tab/><text:tab/><text:tab/><text:tab/>da inviare a mezzo PEC: servizisociali@pec.comune.potenza.it </text:p>
      <text:p text:style-name="P1"><text:tab/><text:tab/><text:tab/><text:tab/><text:tab/><text:tab/><text:span text:style-name="T1">o</text:span>ppure mezzo mail servizisociali@comune.potenza.it </text:p>
      <text:p text:style-name="P1"/>
      <text:p text:style-name="P1"/>
      <text:p text:style-name="P2">OGGETTO:<text:span text:style-name="T2"> EMERGENZA COVID-19</text:span> per l’acquisizione di manifestazione di interesse per l’inserimento nell’elenco comunale di esercizi commerciali, farmacie e parafarmacie, con sede nel Comune di Potenza disponibili ad accettare “buoni spesa” per l’acquisto di prodotti alimentari, per l’igiene e farmaci. </text:p>
      <text:p text:style-name="P2"/>
      <text:p text:style-name="P4">___l___sottoscritt_____________________________________________________________ nato a_____________________il__________________, residente a_______________ Via______________________n°_______________in qualità di titolare e/o legale rappresentante della Ditta/Esercizio Commerciale (ragione sociale) ______________________________________________________________P. IVA e/o C.F.______________________________________con sede a__________________Via ________________________n°_________Tel._________________Cell._____________________, </text:p>
      <text:p text:style-name="P4">orari di apertura: mattina dalle_____ alle____ , pomeriggio dalle______ alle_______, nei giorni dal_____al_____. </text:p>
      <text:p text:style-name="P5"><text:span text:style-name="T2">MANIFESTA</text:span> </text:p>
      <text:p text:style-name="P4">l’interesse a partecipare all’attuazione delle misure urgenti di solidarietà alimentare accettando in pagamento i “buoni spesa” che il Comune assegnerà ai beneficiari individuati dall’Ufficio Servizi Sociali del Comune di Potenza. </text:p>
      <text:p text:style-name="P4">A tal fine, ai sensi del disposto degli artt. 46 e 47 D. P. R. 445/2000, consapevole delle sanzioni penali previste dall'art. 76 del su citato D. P. R ., per le ipotesi di falsità in atti e dichiarazioni mendaci ivi indicate </text:p>
      <text:p text:style-name="P3">DICHIARA </text:p>
      <text:p text:style-name="P4">- di essere in regola con le norme sull’autorizzazione all’esercizio dell’attività commerciale;</text:p>
      <text:p text:style-name="P4">- di non aver riportato condanne per reati di criminalità organizzata o sostegno alla criminalità organizzata, truffa allo Stato e frode alimentare o sanitaria, di cui agli artt. 439, 440, 442, 444 e 515 del codice penale.</text:p>
      <text:p text:style-name="P4">- di impegnarsi a mantenere ferma la su<text:span text:style-name="T3">a disponibilità fino al </text:span><text:span text:style-name="T5">31/03/2022</text:span><text:span text:style-name="T3">, salvo il diritto di recesso da comunicarsi con un preavviso di almeno 15 giorni;</text:span></text:p>
      <text:p text:style-name="P4">- di impegnarsi a comunicare tempestivamente a questa Amministrazione comunale, ogni variazione di dati/informazioni riguardante il proprio esercizio commerciale in relazione alla fornitura del servizio di che trattasi;</text:p>
      <text:p text:style-name="P4"><text:soft-page-break/>-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p>
      <text:p text:style-name="P4">- di essere consapevole, quale titolare del trattamento, delle disposizioni in materia di trattamento dei dati sensibili e personali di cui al Regolamento Generale Europeo 2016/679;</text:p>
      <text:p text:style-name="P4">- di volere partecipare all’attuazione delle misure di cui all’avviso avvalendosi della seguente modalità di “buono cartacei”, rilasciati dall’Ufficio Servizi Sociali, del valore nominale di € 25,00;</text:p>
      <text:p text:style-name="P5"><text:s/><text:span text:style-name="T2">DICHIARA, ALTRESÌ,</text:span></text:p>
      <text:p text:style-name="P4">- di avere preso visione dell’Avviso pubblico e di impegnarsi ad accettare tutte le relative condizioni, con particolare riguardo alla gestione dei buoni spesa;</text:p>
      <text:p text:style-name="P4">- di essere disponibile alla consegna della spesa a domicilio nel rispetto dei requisiti igienico sanitari sia per il confezionamento che per il trasporto evitando che al momento della consegna ci siano contatti personali a distanza inferiore a un metro: SI <text:s/><text:span text:style-name="T1">( <text:s text:c="2"/>) </text:span>NO <text:span text:style-name="T1">( <text:s text:c="2"/>)</text:span></text:p>
      <text:p text:style-name="P4">- di verificare che i suddetti <text:span text:style-name="T3">buoni vengano spesi, entro il </text:span><text:span text:style-name="T4">3</text:span><text:span text:style-name="T5">1/03/2022</text:span><text:span text:style-name="T3">, solo ed esclusivamente per l’acquisto dei prodotti di cui all’Avviso.</text:span></text:p>
      <text:p text:style-name="P6"/>
      <text:p text:style-name="P4">Allega: Fotocopia documento di riconoscimento in corso di validità. </text:p>
      <text:p text:style-name="P4"/>
      <text:p text:style-name="P4">N.B. L’istanza dovrà essere compilata in ogni sua parte e sottoscritta o digitalmente oppure in modo analogico con successiva scansione. </text:p>
      <text:p text:style-name="P4"><text:span text:style-name="T2">La mancata sottoscrizione e/o presentazione in assenza del documento di riconoscimento comporterà la sua archiviazione.</text:span> </text:p>
      <text:p text:style-name="P4"/>
      <text:p text:style-name="P2"/>
      <text:p text:style-name="P2">Potenza,______________ </text:p>
      <text:p text:style-name="P2"><text:tab/><text:tab/><text:tab/><text:tab/><text:tab/><text:tab/><text:tab/><text:tab/><text:tab/><text:tab/>Il richiedente </text:p>
      <text:p text:style-name="P2"><text:tab/><text:tab/><text:tab/><text:tab/><text:tab/><text:tab/><text:tab/><text:tab/><text:tab/>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5T11:13:58.371000000</meta:creation-date>
    <dc:date>2021-12-06T17:35:37.694000000</dc:date>
    <meta:editing-duration>PT13M16S</meta:editing-duration>
    <meta:editing-cycles>5</meta:editing-cycles>
    <meta:generator>LibreOffice/7.1.1.2$Windows_X86_64 LibreOffice_project/fe0b08f4af1bacafe4c7ecc87ce55bb426164676</meta:generator>
    <meta:print-date>2021-01-18T15:40:13.329000000</meta:print-date>
    <meta:document-statistic meta:table-count="0" meta:image-count="0" meta:object-count="0" meta:page-count="2" meta:paragraph-count="29" meta:word-count="530" meta:character-count="4150" meta:non-whitespace-character-count="3571"/>
  </office:meta>
</office:document-meta>
</file>