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4.203cm" table:align="left" style:writing-mode="lr-tb"/>
    </style:style>
    <style:style style:name="Tabella1.A" style:family="table-column">
      <style:table-column-properties style:column-width="4.203cm"/>
    </style:style>
    <style:style style:name="Tabella1.1" style:family="table-row">
      <style:table-row-properties style:min-row-height="2.103cm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paragraph-rsid="0013573b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paragraph-rsid="00121166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paragraph-rsid="0015762b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paragraph-rsid="0029e685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paragraph-rsid="0030411b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paragraph-rsid="002516d7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paragraph-rsid="0035273e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 style:writing-mode="lr-tb"/>
      <style:text-properties style:font-name="Times New Roman1" fo:font-size="12pt" officeooo:paragraph-rsid="0015762b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121166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style:font-name="Times New Roman1" fo:font-size="12pt" officeooo:rsid="0013573b" officeooo:paragraph-rsid="0013573b" style:font-size-asian="12pt" style:font-size-complex="12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1" fo:font-size="12pt" officeooo:paragraph-rsid="00115ecd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Times New Roman1" fo:font-size="12pt" officeooo:paragraph-rsid="00115ecd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rsid="0016652f" officeooo:paragraph-rsid="00228416" style:font-size-asian="12pt" style:font-size-complex="12pt"/>
    </style:style>
    <style:style style:name="P14" style:family="paragraph" style:parent-style-name="Standard">
      <style:paragraph-properties fo:line-height="200%" fo:text-align="justify" style:justify-single-word="false" style:writing-mode="lr-tb"/>
      <style:text-properties style:font-name="Times New Roman1" fo:font-size="12pt" officeooo:paragraph-rsid="0029e685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1" fo:font-size="12pt" fo:font-weight="bold" officeooo:paragraph-rsid="00115ec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 style:writing-mode="lr-tb"/>
      <style:text-properties style:font-name="Times New Roman1" fo:font-size="12pt" fo:font-style="italic" fo:font-weight="bold" officeooo:paragraph-rsid="00115ec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style:writing-mode="lr-tb"/>
      <style:text-properties style:font-name="Times New Roman1" fo:font-size="11pt" officeooo:rsid="001f307c" officeooo:paragraph-rsid="001f307c" style:font-size-asian="11pt" style:font-size-complex="11pt"/>
    </style:style>
    <style:style style:name="P18" style:family="paragraph" style:parent-style-name="Standard">
      <style:paragraph-properties style:writing-mode="lr-tb"/>
      <style:text-properties style:font-name="Times New Roman1" fo:font-size="11pt" officeooo:rsid="001f307c" officeooo:paragraph-rsid="0029e685" style:font-size-asian="11pt" style:font-size-complex="11pt"/>
    </style:style>
    <style:style style:name="P19" style:family="paragraph" style:parent-style-name="Standard">
      <style:paragraph-properties style:writing-mode="lr-tb"/>
      <style:text-properties style:font-name="Times New Roman1" fo:font-size="11pt" officeooo:rsid="0029e685" officeooo:paragraph-rsid="0029e685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15762b"/>
    </style:style>
    <style:style style:name="P21" style:family="paragraph" style:parent-style-name="Standard">
      <style:paragraph-properties fo:line-height="150%" fo:text-align="center" style:justify-single-word="false" style:writing-mode="lr-tb"/>
      <style:text-properties officeooo:paragraph-rsid="0013573b"/>
    </style:style>
    <style:style style:name="P22" style:family="paragraph" style:parent-style-name="Standard">
      <style:paragraph-properties fo:line-height="115%" fo:text-align="justify" style:justify-single-word="false" style:writing-mode="lr-tb"/>
      <style:text-properties officeooo:paragraph-rsid="0013573b"/>
    </style:style>
    <style:style style:name="P23" style:family="paragraph" style:parent-style-name="Standard">
      <style:paragraph-properties fo:line-height="115%" fo:text-align="justify" style:justify-single-word="false" style:writing-mode="lr-tb"/>
      <style:text-properties officeooo:paragraph-rsid="0016652f"/>
    </style:style>
    <style:style style:name="P24" style:family="paragraph" style:parent-style-name="Standard">
      <style:paragraph-properties fo:line-height="115%" fo:text-align="justify" style:justify-single-word="false" style:writing-mode="lr-tb"/>
      <style:text-properties officeooo:paragraph-rsid="0035273e"/>
    </style:style>
    <style:style style:name="P25" style:family="paragraph" style:parent-style-name="Standard">
      <style:paragraph-properties fo:line-height="115%" fo:text-align="start" style:justify-single-word="false" style:writing-mode="lr-tb"/>
      <style:text-properties officeooo:paragraph-rsid="0018c64b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officeooo:paragraph-rsid="0029e685"/>
    </style:style>
    <style:style style:name="P27" style:family="paragraph" style:parent-style-name="Standard">
      <style:paragraph-properties style:writing-mode="lr-tb"/>
      <style:text-properties officeooo:paragraph-rsid="001f307c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.5pt" officeooo:rsid="001cf489" officeooo:paragraph-rsid="001cf489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0.5pt" officeooo:rsid="001cf489" officeooo:paragraph-rsid="002b4bd4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0.5pt" fo:font-style="italic" officeooo:rsid="001cf489" officeooo:paragraph-rsid="002b4bd4" style:font-size-asian="10.5pt" style:font-style-asian="italic" style:font-size-complex="10.5pt" style:font-style-complex="italic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fo:font-weight="bold" officeooo:paragraph-rsid="0036be4b" style:font-size-asian="12pt" style:font-weight-asian="bold" style:font-size-complex="12pt" style:font-weight-complex="bold"/>
    </style:style>
    <style:style style:name="T1" style:family="text">
      <style:text-properties officeooo:rsid="00115ec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16d7" style:font-weight-asian="bold" style:font-weight-complex="bold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bold" officeooo:rsid="00115ec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weight="bold" officeooo:rsid="0013573b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officeooo:rsid="0012eef5" style:font-size-asian="12pt" style:font-size-complex="12pt"/>
    </style:style>
    <style:style style:name="T9" style:family="text">
      <style:text-properties style:font-name="Times New Roman1" fo:font-size="12pt" officeooo:rsid="0013573b" style:font-size-asian="12pt" style:font-size-complex="12pt"/>
    </style:style>
    <style:style style:name="T10" style:family="text">
      <style:text-properties style:font-name="Times New Roman1" fo:font-size="12pt" officeooo:rsid="00115ecd" style:font-size-asian="12pt" style:font-size-complex="12pt"/>
    </style:style>
    <style:style style:name="T11" style:family="text">
      <style:text-properties style:font-name="Times New Roman1" fo:font-size="12pt" officeooo:rsid="0016652f" style:font-size-asian="12pt" style:font-size-complex="12pt"/>
    </style:style>
    <style:style style:name="T12" style:family="text">
      <style:text-properties style:font-name="Times New Roman1" fo:font-size="12pt" officeooo:rsid="0029e685" style:font-size-asian="12pt" style:font-size-complex="12pt"/>
    </style:style>
    <style:style style:name="T13" style:family="text">
      <style:text-properties style:font-name="Times New Roman1" fo:font-size="12pt" fo:font-weight="normal" officeooo:rsid="0016652f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style="normal" fo:font-weight="bold" officeooo:rsid="002516d7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1" fo:font-size="12pt" fo:font-style="normal" officeooo:rsid="002516d7" style:font-size-asian="12pt" style:font-style-asian="normal" style:font-size-complex="12pt" style:font-style-complex="normal"/>
    </style:style>
    <style:style style:name="T16" style:family="text">
      <style:text-properties style:font-name="Times New Roman1" fo:font-size="11pt" officeooo:rsid="0029e685" style:font-size-asian="11pt" style:font-size-complex="11pt"/>
    </style:style>
    <style:style style:name="T17" style:family="text">
      <style:text-properties style:font-name="Times New Roman1" fo:font-size="11pt" officeooo:rsid="001f307c" style:font-size-asian="11pt" style:font-size-complex="11pt"/>
    </style:style>
    <style:style style:name="T18" style:family="text">
      <style:text-properties officeooo:rsid="00121166"/>
    </style:style>
    <style:style style:name="T19" style:family="text">
      <style:text-properties officeooo:rsid="0013573b"/>
    </style:style>
    <style:style style:name="T20" style:family="text">
      <style:text-properties fo:font-size="11pt" officeooo:rsid="001f307c" style:font-size-asian="11pt" style:font-size-complex="11pt"/>
    </style:style>
    <style:style style:name="T21" style:family="text">
      <style:text-properties style:font-name="Times New Roman" fo:font-size="12pt" officeooo:rsid="0029e685" style:font-name-asian="Times New Roman" style:font-size-asian="12pt" style:font-name-complex="Times New Roman" style:font-size-complex="12pt"/>
    </style:style>
    <style:style style:name="T22" style:family="text">
      <style:text-properties officeooo:rsid="002516d7"/>
    </style:style>
    <style:style style:name="T23" style:family="text">
      <style:text-properties fo:font-style="italic" officeooo:rsid="002516d7" style:font-style-asian="italic" style:font-style-complex="italic"/>
    </style:style>
    <style:style style:name="T24" style:family="text">
      <style:text-properties fo:font-style="italic" officeooo:rsid="0038682f" fo:background-color="transparent" loext:char-shading-value="0" style:font-style-asian="italic" style:font-style-complex="italic"/>
    </style:style>
    <style:style style:name="T25" style:family="text">
      <style:text-properties officeooo:rsid="0029e685"/>
    </style:style>
    <style:style style:name="T26" style:family="text">
      <style:text-properties style:font-name-asian="Calibri" style:font-name-complex="Calibri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b4bd4" style:font-size-asian="12pt" style:font-size-complex="12pt"/>
    </style:style>
    <style:style style:name="T29" style:family="text">
      <style:text-properties officeooo:rsid="0035273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0411b" fo:background-color="transparent" loext:char-shading-value="0"/>
    </style:style>
    <style:style style:name="T32" style:family="text">
      <style:text-properties officeooo:rsid="0030411b" fo:background-color="transparent" loext:char-shading-value="0"/>
    </style:style>
    <style:style style:name="T33" style:family="text">
      <style:text-properties officeooo:rsid="0015762b" fo:background-color="transparent" loext:char-shading-value="0"/>
    </style:style>
    <style:style style:name="T34" style:family="text">
      <style:text-properties officeooo:rsid="0015762b" fo:background-color="transparent" loext:char-shading-value="0"/>
    </style:style>
    <style:style style:name="T35" style:family="text">
      <style:text-properties officeooo:rsid="0038682f" fo:background-color="transparent" loext:char-shading-value="0"/>
    </style:style>
    <style:style style:name="T36" style:family="text">
      <style:text-properties officeooo:rsid="0038682f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ac simile <text:span text:style-name="T29">A</text:span></text:p>
      <text:p text:style-name="P12"><text:tab/><text:tab/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/>
            <text:p text:style-name="P28">Marca da bollo</text:p>
            <text:p text:style-name="P29"><text:s/>da € 16,00</text:p>
            <text:p text:style-name="P30"><text:span text:style-name="T28">ai sensi del </text:span><text:span text:style-name="T27">D.P.R. n. 642/1972 </text:span></text:p>
          </table:table-cell>
        </table:table-row>
      </table:table>
      <text:p text:style-name="P12"><text:tab/><text:tab/><text:tab/><text:tab/><text:tab/><text:tab/><text:tab/><text:tab/><text:span text:style-name="T20">COMUNE DI POTENZA</text:span></text:p>
      <text:p text:style-name="P17"><text:tab/><text:tab/><text:tab/><text:tab/><text:tab/><text:tab/><text:tab/><text:tab/>U.D. BILANCIO E PARTECIPATE</text:p>
      <text:p text:style-name="P17"><text:tab/><text:tab/><text:tab/><text:tab/><text:tab/><text:tab/><text:tab/><text:tab/>Gestione e Valorizzazione <text:span text:style-name="T25">del </text:span>Patrimonio</text:p>
      <text:p text:style-name="P17"><text:tab/><text:tab/><text:tab/><text:tab/><text:tab/><text:tab/><text:tab/><text:tab/><text:span text:style-name="T25">Parco Sant’Antonio La Macchia</text:span></text:p>
      <text:p text:style-name="P17"><text:tab/><text:tab/><text:tab/><text:tab/><text:tab/><text:tab/><text:tab/><text:tab/><text:span text:style-name="T25">85100 – Potenza </text:span></text:p>
      <text:p text:style-name="P18"><text:tab/><text:tab/><text:tab/><text:tab/><text:tab/><text:tab/><text:tab/><text:tab/></text:p>
      <text:p text:style-name="P19"><text:tab/><text:tab/><text:tab/><text:tab/><text:tab/><text:tab/><text:tab/><text:tab/>pec: protocollo@pec.comune.potenza.it</text:p>
      <text:p text:style-name="P27"><text:span text:style-name="T17"><text:tab/><text:tab/><text:tab/><text:tab/><text:tab/><text:tab/><text:tab/><text:tab/></text:span><text:span text:style-name="T16">e-mail: raffaele.nole@comune.potenza.it</text:span></text:p>
      <text:p text:style-name="P17"/>
      <text:p text:style-name="P12"/>
      <text:p text:style-name="P12"/>
      <text:p text:style-name="P12"/>
      <text:p text:style-name="P15">Oggetto: Domanda <text:span text:style-name="T1">di autorizzazione all’occupazione di spazi e aree pubbliche finalizzata all’installazione di dehors – Regolamento per la disciplina del canone patrimoniale di occupazione del suolo pubblico, di esposizione pubblicitaria e del canone mercatale, approvato con Deliberazione del Consiglio comunale n. 17 del 26/04/2021.</text:span></text:p>
      <text:p text:style-name="P20"><text:span text:style-name="T7"><text:line-break/></text:span><text:span text:style-name="T4">IL SOTTOSCRITTO</text:span><text:span text:style-name="T7">.......................................……………………………………………………. nato a …………............................………….Prov...………...il.............................................residente a..................................................Prov…….. Via…………….................................................n.........…</text:span></text:p>
      <text:p text:style-name="P20"><text:span text:style-name="T7">tel....................................</text:span><text:span text:style-name="T10">Codice </text:span><text:span text:style-name="T7">Fiscale/Partita IVA ...............................…………………in qualità di titolare dell’impresa di pubblico esercizio con<text:line-break/>somministrazione di cibo e bevande, di cui all’art. 5 della legge 25/08/1991, n. 287, sit</text:span><text:span text:style-name="T10">a</text:span><text:span text:style-name="T7"> a<text:line-break/>Potenza in Via………............................................... indirizzo e-mail .........................………………. indirizzo di PEC ..................................……………………………………………………….. <text:line-break/></text:span></text:p>
      <text:p text:style-name="P21"><text:span text:style-name="T5">CHIEDE</text:span><text:span text:style-name="T7"><text:line-break/></text:span></text:p>
      <text:p text:style-name="P11">di voler occupare, dal........................................al............................................,<text:line-break/></text:p>
      <text:p text:style-name="P8"> A <text:span text:style-name="T19">[</text:span> <text:s text:c="4"/><text:span text:style-name="T19">]</text:span>lo spazio antistante il locale in cui si esercita l’attività, così come individuato nell’allegato<text:line-break/>schema grafico;<text:line-break/> B <text:span text:style-name="T19">[ <text:s text:c="4"/>]</text:span> lo spazio fronteggiante il locale “al di là” della sede stradale e prospiciente l’attività<text:line-break/>economica, così come individuato nell’allegato schema grafico;<text:line-break/> C <text:span text:style-name="T19">[ <text:s text:c="4"/>] </text:span>lo spazio, così come individuato nell’allegato schema grafico, in posizione diversa rispetto all’area fronteggiante la sede dell’esercizio, ma nelle immediate vicinanze dello stesso<text:line-break/></text:p>
      <text:p text:style-name="P3">con la posa di elementi di arredo urbano quali sedie e tavolini, al più accompagnati da elementi<text:line-break/>ombreggianti (costituiti da ombrelloni) di modeste dimensioni e comunque conformi alle previsioni<text:line-break/><text:soft-page-break/>di cui alla Deliberazione del Consiglio comunale n. 17 del 26/04/2021 avente ad oggetto<text:line-break/>“Approvazione Regolamento per la disciplina del Canone patrimoniale di occupazione del suolo<text:line-break/>pubblico, di esposizione pubblicitaria e del canone mercatale, di cui alla legge n. 160/2019” e alla<text:line-break/>Deliberazione di Giunta comunale n. 121 del 13/05/2020 avente ad oggetto “Atto di indirizzo per la<text:line-break/>installazione, manutenzione e riqualificazione dei “Dehors” e dei Chioschi” su suolo pubblico e<text:line-break/>privato”.<text:line-break/></text:p>
      <text:p text:style-name="P31"><text:span text:style-name="T19">I</text:span>l sottoscritto, consapevole che: </text:p>
      <text:p text:style-name="P31"><text:span text:style-name="T31">- </text:span><text:span text:style-name="T32">le dichiarazioni mendaci, la falsità negli atti e l’uso di atti falsi comportano l’applicazione delle sanzioni amministrative di cui al comma </text:span><text:span text:style-name="T34">1-</text:span><text:span text:style-name="T32">bis dell’art. 75 del D.P.R. n. 445/2000 </text:span><text:span text:style-name="T36">recante il “</text:span><text:span text:style-name="T24">Testo unico delle disposizioni legislative e regolamentari in materia di documentazione amministrativa</text:span><text:span text:style-name="T36">” </text:span><text:span text:style-name="T32">e successive modifiche e integrazioni, nonché delle sanzioni penali di cui all’articolo 76 del medesimo D.P.R. n. 445/2000</text:span><text:span text:style-name="T36">;</text:span></text:p>
      <text:p text:style-name="P31"><text:span text:style-name="T32">- </text:span><text:span text:style-name="T36">che l’Amministrazione comunale potrà procedere al controllo sulla veridicità di quanto dichiarato ai sensi dell’articolo 71 del D.P.R. 445/2000;</text:span></text:p>
      <text:p text:style-name="P31"><text:span text:style-name="T36"/></text:p>
      <text:p text:style-name="P9"><text:span text:style-name="T2">DICHIARA</text:span><text:line-break/></text:p>
      <text:p text:style-name="P14">1) di rispettare, ai fini dell’occupazione di suolo pubblico, ubicato in via/viale/piazza………………<text:line-break/>.......................................................…………………..n........….....a servizio dell’attività commerciale<text:line-break/>denominata................................................……………………………………………………………</text:p>
      <text:p text:style-name="P4">le disposizioni del nuovo Regolamento per la disciplina del Canone patrimoniale di occupazione del suolo pubblico, di esposizione pubblicitaria e del canone mercatale di cui alla legge n. 160/2019, <text:span text:style-name="T18">nonché </text:span>quanto riportato nella richiamata D.G.C. n. 121 del 13/05/2020;</text:p>
      <text:p text:style-name="P2">2) di lasciare libero da qualsiasi occupazione lo spazio corrispondente alla carreggiata stradale;<text:line-break/>3) di rispettare, nella posa degli arredi, le modalità esecutive prescritte dai regolamenti e <text:span text:style-name="T18">dalle</text:span><text:line-break/>disposizioni comunali vigenti;</text:p>
      <text:p text:style-name="P2">4) di fare salvi i diritti dei terzi;</text:p>
      <text:p text:style-name="P2">5) di obbligarsi a riparare tutti gli eventuali danni arrecati e derivanti dall’occupazione <text:span text:style-name="T18">in parola</text:span>;</text:p>
      <text:p text:style-name="P2">6) di obbligarsi a rispettare le disposizioni contenute nel Decreto Legislativo 30 aprile 1992, n. 285<text:line-break/>(Nuovo Codice della Strada) e nel relativo Regolamento di esecuzione e di attuazione del nuovo<text:line-break/>codice della strada (D.P.R. n. 495/1992), nei regolamenti di polizia locale, di edilizia e d’igiene (se<text:line-break/>approvati e vigenti);</text:p>
      <text:p text:style-name="P22"><text:span text:style-name="T7">7) di rispettare e adempiere a tutti gli oneri connessi alla tutela della sicurezza ed igiene, </text:span><text:span text:style-name="T8">nonché </text:span><text:span text:style-name="T7">a<text:line-break/>predisporre tutti gli apprestamenti necessari a garantire la sicurezza dei luoghi di lavoro nel rispetto<text:line-break/>degli obblighi indicati dal D. Lgs. n. 81/08 e degli altri rivenienti dall’applicazione delle misure<text:line-break/>straordinarie per contenere la diffusione dell’epidemia da C</text:span><text:span text:style-name="T9">ovid</text:span><text:span text:style-name="T7">-19, </text:span><text:span text:style-name="T9">nel tempo vigenti;</text:span></text:p>
      <text:p text:style-name="P23"><text:span text:style-name="T21">8) </text:span><text:span text:style-name="T7">di </text:span><text:span text:style-name="T11">prevedere, nell’ambito del su citato allestimento, </text:span><text:span text:style-name="T12">la possibilità di svolgere </text:span><text:span text:style-name="T11">iniziative di piccolo intrattenimento (piano bar o cabaret), </text:span><text:span text:style-name="T12">se muniti di regolare apposita autorizzazione come per legge,</text:span><text:span text:style-name="T11"> che saranno comunicate, di volta in volta, all’Amministrazione comunale per fini divulgativi</text:span><text:span text:style-name="T13">;</text:span></text:p>
      <text:p text:style-name="P13"><text:span text:style-name="T26">9) </text:span>di possedere la licenza per <text:span text:style-name="T25">il </text:span>servizi<text:span text:style-name="T25">o</text:span> ai tavoli <text:span text:style-name="T25">[ <text:s text:c="4"/>] - </text:span>di non possedere la licenza, per cui non si effettua servizi<text:span text:style-name="T25">o </text:span>ai tavoli <text:span text:style-name="T25">[ <text:s text:c="4"/>]. </text:span></text:p>
      <text:p text:style-name="P26"><text:soft-page-break/><text:span text:style-name="T7"><text:line-break/></text:span><text:span text:style-name="T4">SI IMPEGNA</text:span><text:span text:style-name="T7"><text:line-break/></text:span></text:p>
      <text:p text:style-name="P1">- a rimuovere le opere installate e/o ad adeguare e/o ridurre le aree occupate in ampliamento, a<text:line-break/>semplice richiesta degli organi di vigilanza e controllo, prestando fin da subito acquiescenza alle<text:line-break/>determinazioni degli stessi, ove ravvisino situazioni pregiudizievoli alla fruizione degli spazi<text:line-break/>pubblici in sicurezza;</text:p>
      <text:p text:style-name="P1">- ove sorgano conflitti con altri operatori per l’occupazione dell’area pubblica in ampliamento, e<text:line-break/>comunque in tutti gli altri casi in cui sorgano conflitti tra più esercenti, ad adeguarsi alle indicazioni<text:line-break/>degli organi di vigilanza e controllo, prestando fin da subito acquiescenza alle determinazioni degli<text:line-break/>stessi;</text:p>
      <text:p text:style-name="P5">- ad esercitare l’attività secondo modalità conformi alla disciplina igienico-sanitaria stabilite dalle<text:line-break/>Autorità competenti;</text:p>
      <text:p text:style-name="P5">- a ricollocare, alla fine dell’esercizio giornaliero delle attività, gli elementi di arredo urbano<text:line-break/>all’interno dell’esercizio commerciale oppure dell’area già formalmente concessa nei titoli<text:line-break/>autorizzatori precedentemente rilasciati;</text:p>
      <text:p text:style-name="P5">- a garantire che l’occupazione del suolo pubblico avvenga senza inibire il passaggio dei veicoli<text:line-break/>necessari alle operazioni di soccorso e, quando su marciapiedi, preservando un passaggio<text:line-break/>libero adeguato alla circolazione delle persone con impedita capacità motoria.</text:p>
      <text:p text:style-name="P1"/>
      <text:p text:style-name="P25"><text:span text:style-name="T6">SI </text:span><text:span text:style-name="T4">ALLEGA</text:span><text:span text:style-name="T6">NO:</text:span></text:p>
      <text:p text:style-name="P5"><text:span text:style-name="T2">I.</text:span> schema planimetrico recante il rilievo dello stato dei luoghi, la individuazione dell’area<text:line-break/>occupata (ex novo e/o in ampliamento) e gli ingombri quotati, unitamente alla dichiarazione di un tecnico abilitato contenente l’asseverazione che l’opera è priva di rilevanza per la pubblica incolumità ai fini sismici (di cui alle D.G.R. Basilicata n. 21 dell’08 gennaio 2015);</text:p>
      <text:p text:style-name="P5"><text:span text:style-name="T2">II.</text:span> schede tecniche e certificazioni rilasciate dal produttore dei dehors e delle eventuali<text:line-break/>coperture con particolare riferimento agli aspetti legati all'azione del vento (ancoraggio o<text:line-break/>zavorra);<text:line-break/><text:span text:style-name="T2">III.</text:span> copia del documento di riconoscimento del sottoscrittore in corso di validità;</text:p>
      <text:p text:style-name="P6"><text:span text:style-name="T3">IV.</text:span><text:span text:style-name="T22"> attestazione del versamento del canone di occupazione del suolo pubblico, da calcolare mediante interlocuzione con l’Ufficio competente (rif. geom. Raffaele Nolè – raffaele.nole@comune.potenza.it) in base alla categoria della strada interessata (</text:span><text:span text:style-name="T23">N.B. <text:s/>il versamento verrà richiesto al momento del rilascio del titolo);</text:span></text:p>
      <text:p text:style-name="P24"><text:span text:style-name="T14">V.</text:span><text:span text:style-name="T15"> una marca da bollo da €. 16,00 da apporre sulla concessione dell’autorizzazione (in aggiunta a quella da apporre sulla presente richiesta), valida quale imposta di bollo di cui al D.P.R. n. 642/1972.</text:span></text:p>
      <text:p text:style-name="P7"/>
      <text:p text:style-name="P7"/>
      <text:p text:style-name="P24"><text:span text:style-name="T7"><text:tab/><text:tab/><text:tab/><text:tab/><text:tab/><text:tab/><text:tab/>Firma del titolare o </text:span><text:span text:style-name="T9">del </text:span><text:span text:style-name="T7">legale rappresentante </text:span></text:p>
      <text:p text:style-name="P10"><text:tab/><text:tab/><text:tab/><text:tab/><text:tab/><text:tab/><text:tab/>…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4T17:09:57.563000000</meta:creation-date>
    <dc:date>2022-03-29T12:02:51.007000000</dc:date>
    <meta:editing-duration>PT2H28M10S</meta:editing-duration>
    <meta:editing-cycles>18</meta:editing-cycles>
    <meta:generator>LibreOffice/6.3.3.2$Windows_X86_64 LibreOffice_project/a64200df03143b798afd1ec74a12ab50359878ed</meta:generator>
    <meta:print-date>2022-03-28T09:53:50.331000000</meta:print-date>
    <meta:document-statistic meta:table-count="1" meta:image-count="0" meta:object-count="0" meta:page-count="3" meta:paragraph-count="46" meta:word-count="1024" meta:character-count="7968" meta:non-whitespace-character-count="6865"/>
  </office:meta>
</office:document-meta>
</file>