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4.203cm" table:align="left" style:writing-mode="lr-tb"/>
    </style:style>
    <style:style style:name="Tabella1.A" style:family="table-column">
      <style:table-column-properties style:column-width="4.203cm"/>
    </style:style>
    <style:style style:name="Tabella1.1" style:family="table-row">
      <style:table-row-properties style:min-row-height="2.103cm"/>
    </style:style>
    <style:style style:name="Tabella1.A1" style:family="table-cell">
      <style:table-cell-properties style:writing-mode="page"/>
    </style:style>
    <style:style style:name="P1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officeooo:paragraph-rsid="0013573b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officeooo:paragraph-rsid="00121166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officeooo:paragraph-rsid="0029e685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officeooo:paragraph-rsid="0030411b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officeooo:paragraph-rsid="002516d7" style:font-size-asian="12pt" style:font-size-complex="12pt"/>
    </style:style>
    <style:style style:name="P6" style:family="paragraph" style:parent-style-name="Standard">
      <style:paragraph-properties fo:line-height="115%" fo:text-align="start" style:justify-single-word="false" style:writing-mode="lr-tb"/>
      <style:text-properties style:font-name="Times New Roman" fo:font-size="12pt" officeooo:rsid="0013573b" officeooo:paragraph-rsid="0013573b" style:font-size-asian="12pt" style:font-size-complex="12p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Times New Roman" fo:font-size="12pt" officeooo:paragraph-rsid="00115ecd" style:font-size-asian="12pt" style:font-size-complex="12pt"/>
    </style:style>
    <style:style style:name="P8" style:family="paragraph" style:parent-style-name="Standard">
      <style:paragraph-properties style:writing-mode="lr-tb"/>
      <style:text-properties style:font-name="Times New Roman" fo:font-size="12pt" officeooo:paragraph-rsid="00115ecd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officeooo:rsid="0016652f" officeooo:paragraph-rsid="00228416" style:font-size-asian="12pt" style:font-size-complex="12pt"/>
    </style:style>
    <style:style style:name="P10" style:family="paragraph" style:parent-style-name="Standard">
      <style:paragraph-properties fo:line-height="200%" fo:text-align="justify" style:justify-single-word="false" style:writing-mode="lr-tb"/>
      <style:text-properties style:font-name="Times New Roman" fo:font-size="12pt" officeooo:paragraph-rsid="0029e685" style:font-size-asian="12pt" style:font-size-complex="12pt"/>
    </style:style>
    <style:style style:name="P11" style:family="paragraph" style:parent-style-name="Standard">
      <style:paragraph-properties style:writing-mode="lr-tb"/>
      <style:text-properties style:font-name="Times New Roman" fo:font-size="11pt" officeooo:rsid="001f307c" officeooo:paragraph-rsid="001f307c" style:font-size-asian="11pt" style:font-size-complex="11pt"/>
    </style:style>
    <style:style style:name="P12" style:family="paragraph" style:parent-style-name="Standard">
      <style:paragraph-properties style:writing-mode="lr-tb"/>
      <style:text-properties style:font-name="Times New Roman" fo:font-size="11pt" officeooo:rsid="001f307c" officeooo:paragraph-rsid="0029e685" style:font-size-asian="11pt" style:font-size-complex="11pt"/>
    </style:style>
    <style:style style:name="P13" style:family="paragraph" style:parent-style-name="Standard">
      <style:paragraph-properties style:writing-mode="lr-tb"/>
      <style:text-properties style:font-name="Times New Roman" fo:font-size="11pt" officeooo:rsid="0029e685" officeooo:paragraph-rsid="0029e685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officeooo:paragraph-rsid="0015762b"/>
    </style:style>
    <style:style style:name="P15" style:family="paragraph" style:parent-style-name="Standard">
      <style:paragraph-properties fo:line-height="115%" fo:text-align="justify" style:justify-single-word="false" style:writing-mode="lr-tb"/>
      <style:text-properties officeooo:paragraph-rsid="0013573b"/>
    </style:style>
    <style:style style:name="P16" style:family="paragraph" style:parent-style-name="Standard">
      <style:paragraph-properties fo:line-height="115%" fo:text-align="justify" style:justify-single-word="false" style:writing-mode="lr-tb"/>
      <style:text-properties officeooo:paragraph-rsid="0016652f"/>
    </style:style>
    <style:style style:name="P17" style:family="paragraph" style:parent-style-name="Standard">
      <style:paragraph-properties fo:line-height="115%" fo:text-align="justify" style:justify-single-word="false" style:writing-mode="lr-tb"/>
      <style:text-properties officeooo:paragraph-rsid="0035273e"/>
    </style:style>
    <style:style style:name="P18" style:family="paragraph" style:parent-style-name="Standard">
      <style:paragraph-properties fo:line-height="115%" fo:text-align="start" style:justify-single-word="false" style:writing-mode="lr-tb"/>
      <style:text-properties officeooo:paragraph-rsid="0018c64b"/>
    </style:style>
    <style:style style:name="P19" style:family="paragraph" style:parent-style-name="Standard">
      <style:paragraph-properties fo:line-height="115%" fo:text-align="center" style:justify-single-word="false" style:writing-mode="lr-tb"/>
      <style:text-properties officeooo:paragraph-rsid="0029e685"/>
    </style:style>
    <style:style style:name="P20" style:family="paragraph" style:parent-style-name="Standard">
      <style:paragraph-properties style:writing-mode="lr-tb"/>
      <style:text-properties officeooo:paragraph-rsid="001f307c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.5pt" officeooo:rsid="001cf489" officeooo:paragraph-rsid="001cf489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.5pt" officeooo:rsid="001cf489" officeooo:paragraph-rsid="002b4bd4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.5pt" fo:font-style="italic" officeooo:rsid="001cf489" officeooo:paragraph-rsid="002b4bd4" style:font-size-asian="10.5pt" style:font-style-asian="italic" style:font-size-complex="10.5pt" style:font-style-complex="italic"/>
    </style:style>
    <style:style style:name="P24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officeooo:paragraph-rsid="0035273e" style:font-size-asian="12pt" style:font-size-complex="12pt"/>
    </style:style>
    <style:style style:name="P25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officeooo:paragraph-rsid="0038682f" style:font-size-asian="12pt" style:font-size-complex="12pt"/>
    </style:style>
    <style:style style:name="P26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115ecd" style:font-size-asian="12pt" style:font-size-complex="12pt"/>
    </style:style>
    <style:style style:name="P27" style:family="paragraph" style:parent-style-name="Standard">
      <style:paragraph-properties fo:line-height="115%" fo:text-align="center" style:justify-single-word="false" style:writing-mode="lr-tb"/>
      <style:text-properties style:font-name="Times New Roman" fo:font-size="12pt" fo:font-weight="bold" officeooo:paragraph-rsid="0038682f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15%" fo:text-align="center" style:justify-single-word="false" style:writing-mode="lr-tb"/>
      <style:text-properties style:font-name="Times New Roman" fo:font-size="12pt" fo:font-weight="bold" officeooo:paragraph-rsid="0038682f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15%" fo:text-align="center" style:justify-single-word="false" style:writing-mode="lr-tb"/>
      <style:text-properties style:font-name="Times New Roman" fo:font-size="12pt" fo:font-weight="bold" officeooo:rsid="0038682f" officeooo:paragraph-rsid="0038682f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officeooo:paragraph-rsid="0038682f" fo:background-color="transparent" style:font-size-asian="12pt" style:font-size-complex="12pt"/>
    </style:style>
    <style:style style:name="P31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officeooo:rsid="0038682f" officeooo:paragraph-rsid="0038682f" fo:background-color="transparent" style:font-size-asian="12pt" style:font-size-complex="12pt"/>
    </style:style>
    <style:style style:name="P32" style:family="paragraph" style:parent-style-name="Standard">
      <style:paragraph-properties fo:text-align="end" style:justify-single-word="false" style:writing-mode="lr-tb"/>
      <style:text-properties officeooo:paragraph-rsid="00115ecd"/>
    </style:style>
    <style:style style:name="P33" style:family="paragraph" style:parent-style-name="Standard">
      <style:paragraph-properties fo:line-height="150%" fo:text-align="justify" style:justify-single-word="false" style:writing-mode="lr-tb"/>
      <style:text-properties officeooo:paragraph-rsid="0038682f"/>
    </style:style>
    <style:style style:name="P34" style:family="paragraph" style:parent-style-name="Standard">
      <style:paragraph-properties fo:line-height="150%" fo:text-align="center" style:justify-single-word="false" style:writing-mode="lr-tb"/>
      <style:text-properties officeooo:paragraph-rsid="0038682f"/>
    </style:style>
    <style:style style:name="P35" style:family="paragraph" style:parent-style-name="Standard">
      <style:paragraph-properties fo:line-height="150%" fo:text-align="justify" style:justify-single-word="false" style:writing-mode="lr-tb"/>
      <style:text-properties officeooo:paragraph-rsid="0038682f" fo:background-color="transparent"/>
    </style:style>
    <style:style style:name="P36" style:family="paragraph" style:parent-style-name="Standard">
      <style:paragraph-properties fo:line-height="150%" fo:text-align="justify" style:justify-single-word="false" style:writing-mode="lr-tb"/>
      <style:text-properties officeooo:rsid="0038682f" officeooo:paragraph-rsid="0038682f" fo:background-color="transparent"/>
    </style:style>
    <style:style style:name="P37" style:family="paragraph" style:parent-style-name="Standard">
      <style:paragraph-properties fo:line-height="150%" fo:text-align="justify" style:justify-single-word="false" style:writing-mode="lr-tb"/>
      <style:text-properties fo:font-weight="normal" officeooo:rsid="0038682f" officeooo:paragraph-rsid="0038682f" fo:background-color="transparent" style:font-weight-asian="normal" style:font-weight-complex="normal"/>
    </style:style>
    <style:style style:name="T1" style:family="text">
      <style:text-properties officeooo:rsid="00115ec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516d7" style:font-weight-asian="bold" style:font-weight-complex="bold"/>
    </style:style>
    <style:style style:name="T4" style:family="text">
      <style:text-properties fo:font-weight="bold" officeooo:rsid="00115ecd" style:font-weight-asian="bold" style:font-weight-complex="bold"/>
    </style:style>
    <style:style style:name="T5" style:family="text">
      <style:text-properties fo:font-weight="bold" officeooo:rsid="0038682f" style:font-weight-asian="bold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115ec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13573b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38682f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officeooo:rsid="0012eef5" style:font-size-asian="12pt" style:font-size-complex="12pt"/>
    </style:style>
    <style:style style:name="T12" style:family="text">
      <style:text-properties style:font-name="Times New Roman" fo:font-size="12pt" officeooo:rsid="0013573b" style:font-size-asian="12pt" style:font-size-complex="12pt"/>
    </style:style>
    <style:style style:name="T13" style:family="text">
      <style:text-properties style:font-name="Times New Roman" fo:font-size="12pt" officeooo:rsid="00115ecd" style:font-size-asian="12pt" style:font-size-complex="12pt"/>
    </style:style>
    <style:style style:name="T14" style:family="text">
      <style:text-properties style:font-name="Times New Roman" fo:font-size="12pt" officeooo:rsid="0016652f" style:font-size-asian="12pt" style:font-size-complex="12pt"/>
    </style:style>
    <style:style style:name="T15" style:family="text">
      <style:text-properties style:font-name="Times New Roman" fo:font-size="12pt" officeooo:rsid="0029e685" style:font-size-asian="12pt" style:font-size-complex="12pt"/>
    </style:style>
    <style:style style:name="T16" style:family="text">
      <style:text-properties style:font-name="Times New Roman" fo:font-size="12pt" officeooo:rsid="0038682f" style:font-size-asian="12pt" style:font-size-complex="12pt"/>
    </style:style>
    <style:style style:name="T17" style:family="text">
      <style:text-properties style:font-name="Times New Roman" fo:font-size="12pt" fo:font-weight="normal" officeooo:rsid="0016652f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style="normal" fo:font-weight="bold" officeooo:rsid="002516d7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fo:font-weight="bold" officeooo:rsid="0038682f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font-name="Times New Roman" fo:font-size="12pt" fo:font-style="normal" officeooo:rsid="002516d7" style:font-size-asian="12pt" style:font-style-asian="normal" style:font-size-complex="12pt" style:font-style-complex="normal"/>
    </style:style>
    <style:style style:name="T21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style:font-name="Times New Roman" fo:font-size="12pt" fo:font-style="italic" fo:font-weight="bold" officeooo:rsid="0035273e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style:font-name="Times New Roman" fo:font-size="12pt" fo:background-color="#ffff00" loext:char-shading-value="0" style:font-size-asian="12pt" style:font-size-complex="12pt"/>
    </style:style>
    <style:style style:name="T24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5" style:family="text">
      <style:text-properties style:font-name="Times New Roman" fo:font-size="12pt" officeooo:rsid="0038682f" fo:background-color="transparent" loext:char-shading-value="0" style:font-size-asian="12pt" style:font-size-complex="12pt"/>
    </style:style>
    <style:style style:name="T26" style:family="text">
      <style:text-properties style:font-name="Times New Roman" fo:font-size="11pt" officeooo:rsid="0029e685" style:font-size-asian="11pt" style:font-size-complex="11pt"/>
    </style:style>
    <style:style style:name="T27" style:family="text">
      <style:text-properties style:font-name="Times New Roman" fo:font-size="11pt" officeooo:rsid="001f307c" style:font-size-asian="11pt" style:font-size-complex="11pt"/>
    </style:style>
    <style:style style:name="T28" style:family="text">
      <style:text-properties officeooo:rsid="00121166"/>
    </style:style>
    <style:style style:name="T29" style:family="text">
      <style:text-properties officeooo:rsid="0013573b"/>
    </style:style>
    <style:style style:name="T30" style:family="text">
      <style:text-properties officeooo:rsid="0015762b"/>
    </style:style>
    <style:style style:name="T31" style:family="text">
      <style:text-properties fo:font-size="11pt" officeooo:rsid="001f307c" style:font-size-asian="11pt" style:font-size-complex="11pt"/>
    </style:style>
    <style:style style:name="T32" style:family="text">
      <style:text-properties style:font-name="Times New Roman1" fo:font-size="12pt" officeooo:rsid="0029e685" style:font-name-asian="Times New Roman1" style:font-size-asian="12pt" style:font-name-complex="Times New Roman1" style:font-size-complex="12pt"/>
    </style:style>
    <style:style style:name="T33" style:family="text">
      <style:text-properties officeooo:rsid="002516d7"/>
    </style:style>
    <style:style style:name="T34" style:family="text">
      <style:text-properties fo:font-style="italic" officeooo:rsid="002516d7" style:font-style-asian="italic" style:font-style-complex="italic"/>
    </style:style>
    <style:style style:name="T35" style:family="text">
      <style:text-properties fo:font-style="italic" officeooo:rsid="0038682f" style:font-style-asian="italic" style:font-style-complex="italic"/>
    </style:style>
    <style:style style:name="T36" style:family="text">
      <style:text-properties officeooo:rsid="0029e685"/>
    </style:style>
    <style:style style:name="T37" style:family="text">
      <style:text-properties style:font-name-asian="Calibri" style:font-name-complex="Calibri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officeooo:rsid="002b4bd4" style:font-size-asian="12pt" style:font-size-complex="12pt"/>
    </style:style>
    <style:style style:name="T40" style:family="text">
      <style:text-properties officeooo:rsid="0030411b"/>
    </style:style>
    <style:style style:name="T41" style:family="text">
      <style:text-properties officeooo:rsid="0038682f"/>
    </style:style>
    <style:style style:name="T42" style:family="text">
      <style:text-properties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1">Fac simile </text:span><text:span text:style-name="T22">B</text:span></text:p>
      <text:p text:style-name="P8"><text:tab/><text:tab/><text:tab/><text:tab/><text:tab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1"/>
            <text:p text:style-name="P21">Marca da bollo</text:p>
            <text:p text:style-name="P22"><text:s/>da € 16,00</text:p>
            <text:p text:style-name="P23"><text:span text:style-name="T39">ai sensi del </text:span><text:span text:style-name="T38">D.P.R. n. 642/1972 </text:span></text:p>
          </table:table-cell>
        </table:table-row>
      </table:table>
      <text:p text:style-name="P8"><text:tab/><text:tab/><text:tab/><text:tab/><text:tab/><text:tab/><text:tab/><text:tab/><text:span text:style-name="T31">COMUNE DI POTENZA</text:span></text:p>
      <text:p text:style-name="P11"><text:tab/><text:tab/><text:tab/><text:tab/><text:tab/><text:tab/><text:tab/><text:tab/>U.D. BILANCIO E PARTECIPATE</text:p>
      <text:p text:style-name="P11"><text:tab/><text:tab/><text:tab/><text:tab/><text:tab/><text:tab/><text:tab/><text:tab/>Gestione e Valorizzazione <text:span text:style-name="T36">del </text:span>Patrimonio</text:p>
      <text:p text:style-name="P11"><text:tab/><text:tab/><text:tab/><text:tab/><text:tab/><text:tab/><text:tab/><text:tab/><text:span text:style-name="T36">Parco Sant’Antonio La Macchia</text:span></text:p>
      <text:p text:style-name="P11"><text:tab/><text:tab/><text:tab/><text:tab/><text:tab/><text:tab/><text:tab/><text:tab/><text:span text:style-name="T36">85100 – Potenza </text:span></text:p>
      <text:p text:style-name="P12"><text:tab/><text:tab/><text:tab/><text:tab/><text:tab/><text:tab/><text:tab/><text:tab/></text:p>
      <text:p text:style-name="P13"><text:tab/><text:tab/><text:tab/><text:tab/><text:tab/><text:tab/><text:tab/><text:tab/>pec: protocollo@pec.comune.potenza.it</text:p>
      <text:p text:style-name="P20"><text:span text:style-name="T27"><text:tab/><text:tab/><text:tab/><text:tab/><text:tab/><text:tab/><text:tab/><text:tab/></text:span><text:span text:style-name="T26">e-mail: raffaele.nole@comune.potenza.it</text:span></text:p>
      <text:p text:style-name="P11"/>
      <text:p text:style-name="P8"/>
      <text:p text:style-name="P26"><text:span text:style-name="T2">Oggetto: Domanda </text:span><text:span text:style-name="T4">di rinnovo dell’autorizzazione all’occupazione di spazi e aree pubbliche finalizzata all’installazione di dehors – Regolamento per la disciplina del canone patrimoniale di occupazione del suolo pubblico, di esposizione pubblicitaria e del canone mercatale, approvato con Deliberazione del Consiglio comunale n. 17 del 26/04/2021.</text:span></text:p>
      <text:p text:style-name="P14"><text:span text:style-name="T10"><text:line-break/></text:span><text:span text:style-name="T6">IL SOTTOSCRITTO</text:span><text:span text:style-name="T10">.......................................……………………………………………………. nato a …………............................………….Prov...………...il.............................................residente a..................................................Prov…….. Via…………….................................................n.........…</text:span></text:p>
      <text:p text:style-name="P33"><text:span text:style-name="T10">tel....................................</text:span><text:span text:style-name="T13">Codice </text:span><text:span text:style-name="T10">Fiscale/Partita IVA ...............................…………………in qualità di titolare dell’impresa di pubblico esercizio con<text:line-break/>somministrazione di cibo e bevande, di cui all’art. 5 della legge 25/08/1991, n. 287, sit</text:span><text:span text:style-name="T13">a</text:span><text:span text:style-name="T10"> a<text:line-break/>Potenza in Via………............................................... indirizzo e-mail .........................………………. indirizzo di PEC ..................................……………………………………………………….. </text:span></text:p>
      <text:p text:style-name="P27"><text:span text:style-name="T42"/></text:p>
      <text:p text:style-name="P28">CONSAPEVOLE </text:p>
      <text:p text:style-name="P25"><text:span text:style-name="T23"/></text:p>
      <text:p text:style-name="P30">- che <text:span text:style-name="T40">le </text:span>dichiarazioni mendaci, la falsità negli atti e l’uso di atti falsi comportano l’applicazione delle sanzioni amministrative di cui al comma <text:span text:style-name="T30">1-</text:span>bis dell’art. 75 del D.P.R. n. 445/2000 <text:span text:style-name="T41">recante il “</text:span><text:span text:style-name="T35">Testo unico delle disposizioni legislative e regolamentari in materia di documentazione amministrativa</text:span><text:span text:style-name="T41">” </text:span>e successive modifiche e integrazioni, nonché delle sanzioni penali di cui all’articolo 76 del medesimo D.P.R. n. 445/2000<text:span text:style-name="T41">;</text:span></text:p>
      <text:p text:style-name="P30">- <text:span text:style-name="T41">che l’Amministrazione comunale potrà procedere al controllo sulla veridicità di quanto dichiarato ai sensi dell’articolo 71 del D.P.R. 445/2000;</text:span></text:p>
      <text:p text:style-name="P31"/>
      <text:p text:style-name="P31">sotto la propria responsabilità </text:p>
      <text:p text:style-name="P31"/>
      <text:p text:style-name="P29">DICHIARA E CHIEDE</text:p>
      <text:p text:style-name="P35"><text:span text:style-name="T10"/></text:p>
      <text:p text:style-name="P35"><text:soft-page-break/><text:span text:style-name="T16">1) di essere già </text:span><text:span text:style-name="T10">titolare dell’</text:span><text:span text:style-name="T16">autorizzazione </text:span><text:span text:style-name="T10">rilasciata dal Comune di Potenza con nota prot. n°.............…………………………………………...del……………………..................… </text:span><text:span text:style-name="T16">concessa dal Dirigente dell’U.D. comunale “Bilancio e Partecipate”; </text:span></text:p>
      <text:p text:style-name="P35"><text:span text:style-name="T16">2) che le condizioni generali e particolari dei luoghi oggetto della precedente autorizzazione non hanno subito variazioni sostanziali rispetto alla medesima autorizzazione sopra richiamata;</text:span></text:p>
      <text:p text:style-name="P36"><text:span text:style-name="T10">3) che nulla è cambiato rispetto al progetto, alle dichiarazioni e a tutti i documenti allegati alla precedente richiesta oggetto della richiamata autorizzazione, acquisiti e conservati agli atti dell’Ufficio “Gestione e Valorizzazione del Patrimonio” del Comune di Potenza;</text:span></text:p>
      <text:p text:style-name="P37"><text:span text:style-name="T10">4) di voler beneficiare del rinnovo </text:span><text:span text:style-name="T13">dell’autorizzazione all’occupazione di spazi e aree pubbliche finalizzata all’installazione di dehors </text:span><text:span text:style-name="T10">nel periodo compreso dal __________________________ al </text:span><text:span text:style-name="T6">_________________________ . </text:span></text:p>
      <text:p text:style-name="P34"><text:span text:style-name="T25"><text:s/></text:span><text:span text:style-name="T24"><text:line-break/></text:span><text:span text:style-name="T6">DICHIARA, </text:span><text:span text:style-name="T9">INOLTRE</text:span><text:span text:style-name="T10"><text:line-break/></text:span></text:p>
      <text:p text:style-name="P10">1) di rispettare, ai fini dell’occupazione di suolo pubblico, ubicato in via/viale/piazza………………<text:line-break/>.......................................................…………………..n........….....a servizio dell’attività commerciale<text:line-break/>denominata................................................……………………………………………………………</text:p>
      <text:p text:style-name="P3">le disposizioni del nuovo Regolamento per la disciplina del Canone patrimoniale di occupazione del suolo pubblico, di esposizione pubblicitaria e del canone mercatale di cui alla legge n. 160/2019, <text:span text:style-name="T28">nonché </text:span>quanto riportato nella richiamata D.G.C. n. 121 del 13/05/2020;</text:p>
      <text:p text:style-name="P2">2) di lasciare libero da qualsiasi occupazione lo spazio corrispondente alla carreggiata stradale;<text:line-break/>3) di rispettare, nella posa degli arredi, le modalità esecutive prescritte dai regolamenti e <text:span text:style-name="T28">dalle</text:span><text:line-break/>disposizioni comunali vigenti;</text:p>
      <text:p text:style-name="P2">4) di fare salvi i diritti dei terzi;</text:p>
      <text:p text:style-name="P2">5) di obbligarsi a riparare tutti gli eventuali danni arrecati e derivanti dall’occupazione <text:span text:style-name="T28">in parola</text:span>;</text:p>
      <text:p text:style-name="P2">6) di obbligarsi a rispettare le disposizioni contenute nel Decreto Legislativo 30 aprile 1992, n. 285<text:line-break/>(Nuovo Codice della Strada) e nel relativo Regolamento di esecuzione e di attuazione del nuovo<text:line-break/>codice della strada (D.P.R. n. 495/1992), nei regolamenti di polizia locale, di edilizia e d’igiene (se<text:line-break/>approvati e vigenti);</text:p>
      <text:p text:style-name="P15"><text:span text:style-name="T10">7) di rispettare e adempiere a tutti gli oneri connessi alla tutela della sicurezza ed igiene, </text:span><text:span text:style-name="T11">nonché </text:span><text:span text:style-name="T10">a<text:line-break/>predisporre tutti gli apprestamenti necessari a garantire la sicurezza dei luoghi di lavoro nel rispetto<text:line-break/>degli obblighi indicati dal D. Lgs. n. 81/08 e degli altri rivenienti dall’applicazione delle misure<text:line-break/>straordinarie per contenere la diffusione dell’epidemia da C</text:span><text:span text:style-name="T12">ovid</text:span><text:span text:style-name="T10">-19, </text:span><text:span text:style-name="T12">nel tempo vigenti;</text:span></text:p>
      <text:p text:style-name="P16"><text:span text:style-name="T32">8) </text:span><text:span text:style-name="T10">di </text:span><text:span text:style-name="T14">prevedere, nell’ambito del su citato allestimento, </text:span><text:span text:style-name="T15">la possibilità di svolgere </text:span><text:span text:style-name="T14">iniziative di piccolo intrattenimento (piano bar o cabaret), </text:span><text:span text:style-name="T15">se muniti di regolare apposita autorizzazione come per legge,</text:span><text:span text:style-name="T14"> che saranno comunicate, di volta in volta, all’Amministrazione comunale per fini divulgativi</text:span><text:span text:style-name="T17">;</text:span></text:p>
      <text:p text:style-name="P9"><text:span text:style-name="T37">9) </text:span>di possedere la licenza per <text:span text:style-name="T36">il </text:span>servizi<text:span text:style-name="T36">o</text:span> ai tavoli <text:span text:style-name="T36">[ <text:s text:c="4"/>] - </text:span>di non possedere la licenza, per cui non si effettua servizi<text:span text:style-name="T36">o </text:span>ai tavoli <text:span text:style-name="T36">[ <text:s text:c="4"/>]. </text:span></text:p>
      <text:p text:style-name="P19"><text:soft-page-break/><text:span text:style-name="T10"><text:line-break/></text:span><text:span text:style-name="T6">SI IMPEGNA</text:span><text:span text:style-name="T10"><text:line-break/></text:span></text:p>
      <text:p text:style-name="P1">- a rimuovere le opere installate e/o ad adeguare e/o ridurre le aree occupate in ampliamento, a<text:line-break/>semplice richiesta degli organi di vigilanza e controllo, prestando fin da subito acquiescenza alle<text:line-break/>determinazioni degli stessi, ove ravvisino situazioni pregiudizievoli alla fruizione degli spazi<text:line-break/>pubblici in sicurezza;</text:p>
      <text:p text:style-name="P1">- ove sorgano conflitti con altri operatori per l’occupazione dell’area pubblica in ampliamento, e<text:line-break/>comunque in tutti gli altri casi in cui sorgano conflitti tra più esercenti, ad adeguarsi alle indicazioni<text:line-break/>degli organi di vigilanza e controllo, prestando fin da subito acquiescenza alle determinazioni degli<text:line-break/>stessi;</text:p>
      <text:p text:style-name="P4">- ad esercitare l’attività secondo modalità conformi alla disciplina igienico-sanitaria stabilite dalle<text:line-break/>Autorità competenti;</text:p>
      <text:p text:style-name="P4">- a ricollocare, alla fine dell’esercizio giornaliero delle attività, gli elementi di arredo urbano<text:line-break/>all’interno dell’esercizio commerciale oppure dell’area già formalmente concessa nei titoli<text:line-break/>autorizzatori precedentemente rilasciati;</text:p>
      <text:p text:style-name="P4">- a garantire che l’occupazione del suolo pubblico avvenga senza inibire il passaggio dei veicoli<text:line-break/>necessari alle operazioni di soccorso e, quando su marciapiedi, preservando un passaggio<text:line-break/>libero adeguato alla circolazione delle persone con impedita capacità motoria.</text:p>
      <text:p text:style-name="P1"/>
      <text:p text:style-name="P18"><text:span text:style-name="T8">SI </text:span><text:span text:style-name="T6">ALLEGA</text:span><text:span text:style-name="T8">NO:</text:span></text:p>
      <text:p text:style-name="P4"><text:span text:style-name="T2">I.</text:span> copia del documento di riconoscimento del sottoscrittore in corso di validità;</text:p>
      <text:p text:style-name="P5"><text:span text:style-name="T3">I</text:span><text:span text:style-name="T5">I</text:span><text:span text:style-name="T3">.</text:span><text:span text:style-name="T33"> attestazione del versamento del canone di occupazione del suolo pubblico, da calcolare mediante interlocuzione con l’Ufficio competente (rif. geom. Raffaele Nolè – raffaele.nole@comune.potenza.it) in base alla categoria della strada interessata (</text:span><text:span text:style-name="T34">N.B. <text:s/>il versamento verrà richiesto al momento del rilascio del titolo);</text:span></text:p>
      <text:p text:style-name="P17"><text:span text:style-name="T19">III</text:span><text:span text:style-name="T18">.</text:span><text:span text:style-name="T20"> una marca da bollo da €. 16,00 da apporre sulla concessione dell’autorizzazione (in aggiunta a quella da apporre sulla presente richiesta), valida quale imposta di bollo di cui al D.P.R. n. 642/1972.</text:span></text:p>
      <text:p text:style-name="P24"/>
      <text:p text:style-name="P24"/>
      <text:p text:style-name="P17"><text:span text:style-name="T10"><text:tab/><text:tab/><text:tab/><text:tab/><text:tab/><text:tab/><text:tab/>Firma del titolare o </text:span><text:span text:style-name="T12">del </text:span><text:span text:style-name="T10">legale rappresentante </text:span></text:p>
      <text:p text:style-name="P6"><text:tab/><text:tab/><text:tab/><text:tab/><text:tab/><text:tab/><text:tab/>……………………………………………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24T17:09:57.563000000</meta:creation-date>
    <dc:date>2022-03-29T12:13:59.263000000</dc:date>
    <meta:editing-duration>PT2H48M20S</meta:editing-duration>
    <meta:editing-cycles>16</meta:editing-cycles>
    <meta:generator>LibreOffice/6.3.3.2$Windows_X86_64 LibreOffice_project/a64200df03143b798afd1ec74a12ab50359878ed</meta:generator>
    <meta:print-date>2022-03-28T09:53:50.331000000</meta:print-date>
    <meta:document-statistic meta:table-count="1" meta:image-count="0" meta:object-count="0" meta:page-count="3" meta:paragraph-count="47" meta:word-count="883" meta:character-count="7083" meta:non-whitespace-character-count="6134"/>
  </office:meta>
</office:document-meta>
</file>