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48cm" fo:text-align="end"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048cm" fo:text-align="end" style:justify-single-word="false" fo:orphans="0" fo:widows="0" fo:text-indent="0cm" style:auto-text-indent="false"/>
    </style:style>
    <style:style style:name="P3" style:family="paragraph" style:parent-style-name="Standard">
      <style:paragraph-properties fo:orphans="0" fo:widows="0"/>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8" style:family="paragraph" style:parent-style-name="Standard">
      <style:paragraph-properties fo:margin-left="0cm" fo:margin-right="0cm" fo:margin-top="0cm" fo:margin-bottom="0cm" loext:contextual-spacing="false" fo:line-height="2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ff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style>
    <style:style style:name="P11" style:family="paragraph" style:parent-style-name="Standard">
      <style:paragraph-properties fo:margin-left="0cm" fo:margin-right="0cm" fo:orphans="2" fo:widows="2" fo:text-indent="0cm" style:auto-text-indent="false"/>
    </style:style>
    <style:style style:name="P12" style:family="paragraph" style:parent-style-name="Standard">
      <style:paragraph-properties fo:margin-left="0cm" fo:margin-right="0cm" fo:margin-top="0.199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cm" fo:margin-right="-0.101cm" fo:text-align="justify" style:justify-single-word="false" fo:text-indent="0cm" style:auto-text-indent="false"/>
    </style:style>
    <style:style style:name="P15" style:family="paragraph" style:parent-style-name="Standard">
      <style:paragraph-properties fo:margin-left="0cm" fo:margin-right="-0.101cm" fo:text-align="justify" style:justify-single-word="false" fo:text-indent="0cm" style:auto-text-indent="false"/>
      <style:text-properties fo:font-size="13pt" fo:font-style="italic" fo:font-weight="bold" style:font-size-asian="13pt" style:font-style-asian="italic" style:font-weight-asian="bold" style:font-size-complex="13pt"/>
    </style:style>
    <style:style style:name="P16" style:family="paragraph" style:parent-style-name="Standard">
      <style:paragraph-properties fo:margin-left="0cm" fo:margin-right="-0.101cm" fo:text-align="justify"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7" style:family="paragraph" style:parent-style-name="Standard">
      <style:paragraph-properties fo:margin-left="0cm" fo:margin-right="-0.101cm" fo:line-height="150%" fo:text-align="justify" style:justify-single-word="false"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left="0.116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7.399cm" style:type="right"/>
        </style:tab-stops>
      </style:paragraph-properties>
    </style:style>
    <style:style style:name="P19" style:family="paragraph" style:parent-style-name="Standard">
      <style:paragraph-properties fo:margin-left="0.116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17.399cm" style:type="right"/>
        </style:tab-stops>
      </style:paragraph-properties>
    </style:style>
    <style:style style:name="P20" style:family="paragraph" style:parent-style-name="Standard">
      <style:paragraph-properties fo:margin-left="0.116cm" fo:margin-right="0cm" fo:margin-top="0cm" fo:margin-bottom="0cm" loext: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17.399cm" style:type="right"/>
        </style:tab-stops>
      </style:paragraph-properties>
    </style:style>
    <style:style style:name="P21" style:family="paragraph" style:parent-style-name="Standard">
      <style:paragraph-properties fo:margin-top="0.423cm" fo:margin-bottom="0cm" loext:contextual-spacing="false" fo:line-height="100%" fo:text-align="center" style:justify-single-word="false"/>
    </style:style>
    <style:style style:name="P22" style:family="paragraph" style:parent-style-name="Standard">
      <style:paragraph-properties fo:margin-left="0.635cm" fo:margin-right="0cm" fo:margin-top="0.206cm" fo:margin-bottom="0.206cm" loext:contextual-spacing="false" fo:line-height="100%" fo:text-indent="0cm" style:auto-text-indent="false"/>
      <style:text-properties fo:color="#000000" style:font-name="Times New Roman" fo:font-size="12pt" style:font-name-asian="Times New Roman1" style:font-size-asian="12pt" style:font-name-complex="Times New Roman1" style:font-size-complex="12pt"/>
    </style:style>
    <style:style style:name="P23" style:family="paragraph" style:parent-style-name="Standard" style:master-page-name="First_20_Page">
      <style:paragraph-properties fo:margin-left="0cm" fo:margin-right="0cm" fo:margin-top="0cm" fo:margin-bottom="0cm" loext: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Times New Roman" fo:font-size="10.5pt" fo:font-style="italic" style:text-underline-style="none" fo:font-weight="bold" style:font-name-asian="Times New Roman1" style:font-size-asian="10.5pt" style:font-style-asian="italic" style:font-weight-asian="bold" style:font-name-complex="Times New Roman1" style:font-size-complex="10.5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25"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break-before="auto" fo:break-after="auto" fo:padding="0cm" fo:border="none" fo:keep-with-next="auto">
        <style:tab-stops>
          <style:tab-stop style:position="0.794cm"/>
          <style:tab-stop style:position="13.503cm" style:type="center"/>
        </style:tab-stops>
      </style:paragraph-properties>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8.251cm"/>
          <style:tab-stop style:position="10.001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padding="0cm" fo:border="none" fo:keep-with-next="auto">
        <style:tab-stops>
          <style:tab-stop style:position="8.251cm"/>
          <style:tab-stop style:position="10.001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8"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cm" fo:margin-right="0cm" fo:margin-top="0cm" fo:margin-bottom="0cm" loext:contextual-spacing="false" fo:line-height="2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31" style:family="paragraph" style:parent-style-name="Standard">
      <style:paragraph-properties fo:margin-left="0cm" fo:margin-right="0cm" fo:margin-top="0.199cm" fo:margin-bottom="0cm" loext:contextual-spacing="false" fo:line-height="2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P32" style:family="paragraph" style:parent-style-name="Standard">
      <style:paragraph-properties fo:margin-left="0cm" fo:margin-right="0cm" fo:margin-top="0.199cm" fo:margin-bottom="0cm" loext:contextual-spacing="false" fo:line-height="2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33" style:family="paragraph" style:parent-style-name="Standard">
      <style:paragraph-properties fo:margin-left="0cm" fo:margin-right="0cm" fo:margin-top="0.212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cm" fo:margin-right="-0.101cm" fo:line-height="150%" fo:text-align="justify" style:justify-single-word="false" fo:orphans="0" fo:widows="0" fo:text-indent="0cm" style:auto-text-indent="false"/>
      <style:text-properties fo:font-size="12pt" style:font-size-asian="12pt" style:font-size-complex="12pt"/>
    </style:style>
    <style:style style:name="P36" style:family="paragraph" style:parent-style-name="Standard">
      <style:paragraph-properties fo:margin-left="0.116cm" fo:margin-right="0cm" fo:margin-top="0cm" fo:margin-bottom="0cm" loext: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italic" style:text-underline-style="solid" style:text-underline-width="auto" style:text-underline-color="font-color" fo:font-weight="normal" style:font-name-asian="Times New Roman1" style:font-size-asian="10pt" style:font-style-asian="italic" style:font-weight-asian="normal" style:font-name-complex="Times New Roman1" style:font-size-complex="10pt"/>
    </style:style>
    <style:style style:name="P37" style:family="paragraph" style:parent-style-name="Standard">
      <style:paragraph-properties fo:margin-left="0cm" fo:margin-right="-0.499cm" fo:margin-top="0cm" fo:margin-bottom="0cm" loext: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8" style:family="paragraph" style:parent-style-name="Standard" style:master-page-name="Converted1">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list-style-name="WWNum1">
      <style:paragraph-properties fo:margin-left="0.501cm" fo:margin-right="0cm" fo:margin-top="0.423cm" fo:margin-bottom="0cm" loext: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40" style:family="paragraph" style:parent-style-name="Standard" style:list-style-name="WWNum1">
      <style:paragraph-properties fo:margin-left="0.501cm" fo:margin-right="0cm" fo:margin-top="0.423cm" fo:margin-bottom="0cm" loext: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1" style:family="paragraph" style:parent-style-name="Standard" style:list-style-name="WWNum1">
      <style:paragraph-properties fo:margin-left="0.501cm" fo:margin-right="0cm" fo:margin-top="0.423cm" fo:margin-bottom="0cm" loext:contextual-spacing="false" fo:line-height="115%" fo:text-align="justify" style:justify-single-word="false" fo:keep-together="auto" fo:orphans="2" fo:widows="2" fo:text-indent="-0.501cm" style:auto-text-indent="false" fo:break-before="auto" fo:break-after="auto" fo:padding="0cm" fo:border="none" fo:keep-with-next="auto"/>
      <style:text-properties style:font-name="Calibri" style:font-name-asian="Calibri1" style:font-name-complex="Calibri1"/>
    </style:style>
    <style:style style:name="P42" style:family="paragraph" style:parent-style-name="Standard" style:list-style-name="WWNum1">
      <style:paragraph-properties fo:margin-left="0.501cm" fo:margin-right="0cm" fo:margin-top="0.106cm" fo:margin-bottom="0.106cm" loext: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 style:family="paragraph" style:parent-style-name="Standard">
      <style:paragraph-properties fo:margin-left="0.635cm" fo:margin-right="0cm" fo:margin-top="0.199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0.635cm" fo:margin-right="0cm" fo:margin-top="0.199cm" fo:margin-bottom="0cm" loext:contextual-spacing="false" fo:line-height="100%"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635cm" fo:margin-right="0cm" fo:margin-top="0.212cm" fo:margin-bottom="0cm" loext:contextual-spacing="false" fo:line-height="100%" fo:text-align="justify" style:justify-single-word="false" fo:text-indent="0cm" style:auto-text-indent="false"/>
      <style:text-properties fo:font-size="12pt" style:font-size-asian="12pt" style:font-size-complex="12pt"/>
    </style:style>
    <style:style style:name="P46" style:family="paragraph" style:parent-style-name="Standard" style:list-style-name="WWNum1">
      <style:paragraph-properties fo:margin-left="0.635cm" fo:margin-right="0.194cm" fo:margin-top="0.002cm" fo:margin-bottom="0.212cm" loext:contextual-spacing="false" fo:line-height="115%" fo:text-align="justify" style:justify-single-word="false" fo:text-indent="-0.635cm" style:auto-text-indent="false"/>
    </style:style>
    <style:style style:name="P47" style:family="paragraph" style:parent-style-name="Standard" style:list-style-name="WWNum1">
      <style:paragraph-properties fo:margin-left="0.635cm" fo:margin-right="0.194cm" fo:margin-top="0.002cm" fo:margin-bottom="0.212cm" loext:contextual-spacing="false" fo:line-height="115%" fo:text-align="justify" style:justify-single-word="false" fo:text-indent="-0.635cm" style:auto-text-indent="false"/>
      <style:text-properties style:font-name="Calibri" style:font-name-asian="Calibri1" style:font-name-complex="Calibri1"/>
    </style:style>
    <style:style style:name="P48" style:family="paragraph" style:parent-style-name="Standard" style:list-style-name="WWNum1">
      <style:paragraph-properties fo:margin-left="0.635cm" fo:margin-right="0.194cm" fo:margin-top="0cm" fo:margin-bottom="0.212cm" loext:contextual-spacing="false" fo:line-height="115%" fo:text-align="justify" style:justify-single-word="false" fo:text-indent="-0.635cm" style:auto-text-indent="false"/>
      <style:text-properties style:font-name="Calibri" style:font-name-asian="Calibri1" style:font-name-complex="Calibri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0pt" fo:font-style="italic" style:text-underline-style="solid" style:text-underline-width="auto" style:text-underline-color="font-color" fo:font-weight="normal" style:font-name-asian="Times New Roman1" style:font-size-asian="10pt" style:font-style-asian="italic"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size="13pt" fo:font-style="italic" fo:font-weight="bold" style:font-size-asian="13pt" style:font-style-asian="italic" style:font-weight-asian="bold" style:font-size-complex="13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style:font-name="Calibri" fo:font-weight="bold" style:font-name-asian="Calibri1" style:font-weight-asian="bold" style:font-name-complex="Calibri1"/>
    </style:style>
    <style:style style:name="T11" style:family="text">
      <style:text-properties style:font-name="Calibri" style:font-name-asian="Calibri1" style:font-name-complex="Calibri1"/>
    </style:style>
    <style:style style:name="T12" style:family="text">
      <style:text-properties style:font-name="Times New Roman" style:font-name-asian="Times New Roman1" style:font-name-complex="Times New Roman1"/>
    </style:style>
    <style:style style:name="T13" style:family="text">
      <style:text-properties fo:font-weight="bold" style:font-weight-asian="bold"/>
    </style:style>
    <style:style style:name="T14" style:family="text">
      <style:text-properties fo:font-size="14pt" fo:font-weight="bold" style:font-size-asian="14pt" style:font-weight-asian="bold" style:font-size-complex="14pt"/>
    </style:style>
    <style:style style:name="T15" style:family="text">
      <style:text-properties style:text-position="super 58%"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1</text:p>
      <text:p text:style-name="P6"/>
      <text:p text:style-name="P24">Manifestazione di interesse con annesse dichiarazioni integrative</text:p>
      <text:p text:style-name="P7"/>
      <text:p text:style-name="P26"><text:bookmark text:name="_heading=h.gjdgxs"/><text:tab/><text:tab/></text:p>
      <text:p text:style-name="P27">Spett.le COMUNE DI POTENZA</text:p>
      <text:p text:style-name="P26"><text:tab/><text:tab/></text:p>
      <text:p text:style-name="P14"><text:span text:style-name="T5">Oggetto</text:span><text:span text:style-name="T6">: </text:span><text:span text:style-name="T10">MANIFESTAZIONE DI INTERESSE PER L’INDIVIDUAZIONE DI OPERATORI ECONOMICI INTERESSATI A PARTECIPARE ALLA PROCEDURA MEDIANTE AFFIDAMENTO DIRETTO MEDIATO AI SENSI DELL’ART. 1, COMMA 2, LETT. A), DEL DECRETO LEGGE 16 LUGLIO 2020, N. 76 CONVERTITO CON LEGGE 11 SETTEMBRE 2020, N. 120 COME MODIFICATO DALL'ART. 51, COMMA 1, LETTERA A), SUB. 2.1), LEGGE N. 108 DEL 2021 PER L’AFFIDAMENTO DEI SERVIZI RELATIVI ALLA GESTIONE INTEGRATA DELLA SALUTE E SICUREZZA SUI LUOGHI DI LAVORO E DI TUTTI GLI ADEMPIMENTI PREVISTI DAL D. LGS. 81/2008 E S.M.I.</text:span><text:span text:style-name="T11"> </text:span></text:p>
      <text:p text:style-name="P15"/>
      <text:p text:style-name="P16"/>
      <text:p text:style-name="P35">Il sottoscritto ...….……………………….…………………….….. nato il …………………... a ………………..……………………….. in qualità di …………….…………….….……………… dell’impresa ...…..…………………………………. con sede in …………..….…………....…………..</text:p>
      <text:p text:style-name="P35">Il sottoscritto ...….……………………….…………………….….. nato il …………………... a ………………..……………………….. in qualità di …………….…………….….……………… dell’impresa ...…..…………………………………. con sede in …………..….…………....…………..</text:p>
      <text:p text:style-name="P17"/>
      <text:p text:style-name="P4"><text:span text:style-name="T13">MANIFESTA</text:span><text:span text:style-name="T1">/NO</text:span></text:p>
      <text:p text:style-name="P5"/>
      <text:p text:style-name="P5"><text:span text:style-name="T13">interesse a partecipare alla procedura</text:span><text:span text:style-name="T1"> in oggetto come:</text:span></text:p>
      <text:p text:style-name="P11"><text:span text:style-name="T14">□</text:span><text:span text:style-name="T8"> <text:s/>impresa individuale <text:s/></text:span><text:span text:style-name="T9">□</text:span><text:span text:style-name="T8"> società commerciale <text:s/></text:span><text:span text:style-name="T9">□ </text:span><text:span text:style-name="T8">società cooperativa</text:span></text:p>
      <text:p text:style-name="P36">(art. 45, comma 2 lett. a) del D.Lgs. 50/2016) </text:p>
      <text:p text:style-name="P30">oppure</text:p>
      <text:p text:style-name="P5"><text:span text:style-name="T4">□</text:span><text:span text:style-name="T1"> </text:span><text:span text:style-name="T2">consorzio fra società cooperative di produzione e lavoro </text:span><text:span text:style-name="T1"><text:s/>□ <text:s/></text:span><text:span text:style-name="T2">consorzio tra imprese artigiane</text:span></text:p>
      <text:p text:style-name="P36">(art. 45, comma 2 lett. b) del D.Lgs. 50/2016)</text:p>
      <text:p text:style-name="P31">oppure</text:p>
      <text:p text:style-name="P18"><text:span text:style-name="T4">□</text:span><text:span text:style-name="T1"> <text:s/></text:span><text:span text:style-name="T2">consorzio stabile<text:tab/></text:span></text:p>
      <text:p text:style-name="P18"><text:span text:style-name="T2"><text:tab/></text:span><text:span text:style-name="T3">(art. 45, comma 2 lett. c), del D.Lgs. 50/2016)</text:span></text:p>
      <text:p text:style-name="P32">oppure</text:p>
      <text:p text:style-name="P18"><text:span text:style-name="T4">□</text:span><text:span text:style-name="T2"> raggruppamento temporaneo, <text:s/></text:span></text:p>
      <text:p text:style-name="P19"><text:span text:style-name="T1">□ </text:span><text:span text:style-name="T2">costituito o □ da costituire</text:span></text:p>
      <text:p text:style-name="P20"><text:span text:style-name="T2"><text:tab/></text:span><text:span text:style-name="T3">(art. 45, comma 2 lett. d), del D.Lgs. 50/2016)</text:span></text:p>
      <text:p text:style-name="P37">dalle seguenti imprese:</text:p>
      <text:p text:style-name="P29">mandataria …………………………………. sede ………………. codice fiscale …...…………...…;</text:p>
      <text:p text:style-name="P33"><text:soft-page-break/>mandante ………………………………….… sede ……………… codice fiscale …...…………...… ;</text:p>
      <text:p text:style-name="P28">oppure</text:p>
      <text:p text:style-name="P18"><text:span text:style-name="T4">□ </text:span><text:span text:style-name="T1"><text:s/></text:span><text:span text:style-name="T2">consorzio ordinario</text:span></text:p>
      <text:p text:style-name="P19"><text:span text:style-name="T1">□ </text:span><text:span text:style-name="T2">costituito o □ da costituire</text:span></text:p>
      <text:p text:style-name="P20"><text:span text:style-name="T2"><text:tab/></text:span><text:span text:style-name="T3">(art. 45, comma 2 lett. e), del D. Lgs. 50/2016)</text:span></text:p>
      <text:p text:style-name="P29">dalle seguenti imprese: </text:p>
      <text:p text:style-name="P29">mandataria …………………………………. sede ………………. codice fiscale …...…………...…;</text:p>
      <text:p text:style-name="P33">mandante ………………………………….… sede ……………… codice fiscale …...…………...… ;</text:p>
      <text:p text:style-name="P13"/>
      <text:p text:style-name="P21"><text:span text:style-name="T9">DICHIARA/NO </text:span><text:span text:style-name="T15"><text:note text:id="ftn1" text:note-class="footnote"><text:note-citation>1</text:note-citation><text:note-body><text:p text:style-name="P38"><text:tab/>La dichiarazione deve essere resa e sottoscritta da tutti i raggruppati </text:p></text:note-body></text:note></text:span><text:span text:style-name="T9">, <text:s/>anche ai sensi degli artt. 46 e 47 del d.P.R. 445/2000, </text:span></text:p>
      <text:list xml:id="list3570436907" text:style-name="WWNum1">
        <text:list-item>
          <text:p text:style-name="P40"><text:bookmark text:name="_heading=h.30j0zll"/>di essere iscritto/i nel Registro delle Imprese istituito presso la CAMERA DI COMMERCIO INDUSTRIA ARTIGIANATO E AGRICOLTURA di……………………………….. ed attesta/no i seguenti dati: </text:p>
        </text:list-item>
      </text:list>
      <text:p text:style-name="P43">denominazione…………………………………………………………………………………….</text:p>
      <text:p text:style-name="P34"><text:s text:c="6"/>numero di iscrizione………………………………….data di iscrizione ……………………….… </text:p>
      <text:p text:style-name="P45">codice fiscale………………………………………….P. IVA:……………………………………..</text:p>
      <text:p text:style-name="P45">forma giuridica attuale ……………………………………………………………………………..</text:p>
      <text:p text:style-name="P44">durata della Società/data termine: …………………………………………………………………..</text:p>
      <text:p text:style-name="P43">oggetto dell’attività: …………………………………………………………………………….….</text:p>
      <text:p text:style-name="P12"/>
      <text:list xml:id="list130931595377589" text:continue-numbering="true" text:style-name="WWNum1">
        <text:list-item>
          <text:p text:style-name="P47">possesso dei requisiti professionali previsti dall’art. 32 del D. Lgs. 81/2008 per l’RSPP;</text:p>
        </text:list-item>
        <text:list-item>
          <text:p text:style-name="P46"><text:span text:style-name="T11">professionalità espletata dal RSPP nel settore ATECO 84.11.10 per almeno 3 anni in amministrazioni pubbliche o aziende private con un numero minimo di dipendenti pari a 300</text:span>;</text:p>
        </text:list-item>
        <text:list-item>
          <text:p text:style-name="P48">di avere un tecnico con specifica formazione di addetto al servizio prevenzione e protezione (ASPP);</text:p>
        </text:list-item>
        <text:list-item>
          <text:p text:style-name="P41"><text:bookmark text:name="_heading=h.g8gcnfrg7r02"/>disporre almeno di un medico Competente che dovrà possedere comprovata esperienza lavorativa nel settore della medicina del lavoro di almeno 5 (cinque) anni e con esperienza specifica presso pubbliche amministrazioni con un numero minimo di dipendenti pari a 300 di almeno 2 (due) anni;</text:p>
        </text:list-item>
        <text:list-item>
          <text:p text:style-name="P40"><text:bookmark text:name="_heading=h.tyjcwt"/>di non incorrere nelle cause di esclusione di cui all’art. 80, <text:s/>del d. lgs. 16 aprile 2016, n. 50 (di seguito Codice);</text:p>
        </text:list-item>
        <text:list-item>
          <text:p text:style-name="P40">di non aver <text:s/>affidato incarichi in violazione dell’art. 53, comma 16-ter, del d. lgs. 30 marzo <text:s/>2001 n. 165;</text:p>
        </text:list-item>
        <text:list-item>
          <text:p text:style-name="P39"><text:soft-page-break/><text:span text:style-name="T2">che non sussistono divieti di partecipazione a gare con la pubblica amministrazione, compreso quanto previsto dall’art. 48, comma 7, del Codice</text:span><text:span text:style-name="T12">;</text:span></text:p>
        </text:list-item>
        <text:list-item>
          <text:p text:style-name="P42">di accettare, senza condizione o riserva alcuna, tutte le norme e disposizioni contenute nella documentazione gara;</text:p>
        </text:list-item>
        <text:list-item>
          <text:p text:style-name="P42">di essere informato, ai sensi dell’art. 13 del Regolamento (UE) 2016/679 e del Codice in materia di protezione dei dati personali, come da ultimo modificato dal D.Lgs. 101/2018 che i dati personali raccolti saranno trattati esclusivamente nell’ambito del presente procedimento, nonché dell’esistenza dei diritti di cui al medesimo regolamento.</text:p>
        </text:list-item>
      </text:list>
      <text:p text:style-name="P22"/>
      <text:p text:style-name="P9"/>
      <text:p text:style-name="P3"><text:span text:style-name="T8">………………….……, …………… </text:span><text:span text:style-name="T7">(precisare luogo e data)</text:span></text:p>
      <text:p text:style-name="P25"><text:tab/><text:tab/></text:p>
      <text:p text:style-name="P25"><text:tab/><text:tab/>FIRMA</text:p>
      <text:p text:style-name="P25"><text:tab/><text:tab/>__________________________________</text:p>
      <text:p text:style-name="P25"><text:tab/><text:tab/>__________________________________</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it" fo:country="IT"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it" fo:country="IT"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 style:class="text">
      <style:paragraph-properties fo:margin-left="0.63cm" fo:margin-right="0cm" fo:margin-top="0.988cm" fo:margin-bottom="0.212cm" loext:contextual-spacing="false" fo:line-height="115%" fo:text-align="justify" style:justify-single-word="false" fo:text-indent="-0.63cm" style:auto-text-indent="false" fo:keep-with-next="always"/>
      <style:text-properties fo:font-variant="small-caps" style:font-name="Garamond" fo:font-family="Garamond" style:font-family-generic="roman" style:font-pitch="variable" fo:font-weight="bold" style:font-name-asian="Garamond1" style:font-family-asian="Garamond" style:font-family-generic-asian="system" style:font-pitch-asian="variable" style:font-weight-asian="bold" style:font-name-complex="Garamond1" style:font-family-complex="Garamond" style:font-family-generic-complex="system" style:font-pitch-complex="variable"/>
    </style:style>
    <style:style style:name="Heading_20_3" style:display-name="Heading 3" style:family="paragraph" style:parent-style-name="Standard" style:next-style-name="Standard" style:default-outline-level="" style:class="text">
      <style:paragraph-properties fo:margin-left="0.885cm" fo:margin-right="0cm" fo:margin-top="0.423cm" fo:margin-bottom="0.106cm" loext:contextual-spacing="false" fo:line-height="115%" fo:text-align="justify" style:justify-single-word="false" fo:text-indent="-0.635cm" style:auto-text-indent="false" fo:keep-with-next="always"/>
      <style:text-properties fo:font-variant="small-caps" style:font-name="Garamond" fo:font-family="Garamond" style:font-family-generic="roman" style:font-pitch="variable" fo:font-size="11pt" fo:font-weight="bold" style:font-name-asian="Garamond1" style:font-family-asian="Garamond" style:font-family-generic-asian="system" style:font-pitch-asian="variable" style:font-size-asian="11pt" style:font-weight-asian="bold" style:font-name-complex="Garamond1" style:font-family-complex="Garamond" style:font-family-generic-complex="system" style:font-pitch-complex="variable" style:font-size-complex="11pt"/>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break-before="auto" fo:break-after="auto"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font-name="Calibri" fo:font-family="Calibri" style:font-family-generic="roman" style:font-pitch="variable" fo:font-size="12pt" fo:font-style="normal" fo:font-weight="bold" style:font-name-asian="Garamond1" style:font-family-asian="Garamond" style:font-family-generic-asian="system" style:font-pitch-asian="variable" style:font-size-asian="12pt" style:font-style-asian="normal" style:font-weight-asian="bold" style:font-name-complex="Garamond1" style:font-family-complex="Garamond" style:font-family-generic-complex="system" style:font-pitch-complex="variable" style:font-size-complex="12pt"/>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48cm" fo:text-align="end" style:justify-single-word="false" fo:orphans="0" fo:widows="0" fo:text-indent="0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048cm" fo:text-align="end" style:justify-single-word="false" fo:orphans="0" fo:widows="0" fo:text-indent="0cm" style:auto-text-indent="false"/>
    </style:style>
    <style:page-layout style:name="Mpm1">
      <style:page-layout-properties fo:page-width="21.001cm" fo:page-height="29.7cm" style:num-format="1" style:print-orientation="portrait" fo:margin-top="2.499cm" fo:margin-bottom="2cm" fo:margin-left="2cm" fo:margin-right="1.501cm" fo:background-color="#ffffff" style:writing-mode="lr-tb" style:layout-grid-color="#c0c0c0" style:layout-grid-lines="2421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First_20_Page" style:display-name="First Page" style:page-layout-name="Mpm1" style:next-style-name="Standard">
      <style:header>
        <text:p text:style-name="MP2"/>
      </style:head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4T18:59:53</meta:creation-date>
    <meta:initial-creator>Gianfranco Potenza</meta:initial-creator>
    <meta:generator>LibreOffice/6.0.4.2$Windows_X86_64 LibreOffice_project/9b0d9b32d5dcda91d2f1a96dc04c645c450872bf</meta:generator>
    <meta:document-statistic meta:table-count="0" meta:image-count="0" meta:object-count="0" meta:page-count="3" meta:paragraph-count="55" meta:word-count="587" meta:character-count="4244" meta:non-whitespace-character-count="3676"/>
    <meta:user-defined meta:name="ICV">5CA2434A71924F32BEB256476D3B8897</meta:user-defined>
    <meta:user-defined meta:name="KSOProductBuildVer">1033-11.2.0.11306</meta:user-defined>
  </office:meta>
</office:document-meta>
</file>