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4798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cm"/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cm"/>
          <style:tab-stop style:position="12.065cm"/>
          <style:tab-stop style:position="17.092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64798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cm"/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13" style:family="paragraph" style:parent-style-name="Standard">
      <style:paragraph-properties fo:margin-left="0.501cm" fo:margin-right="-0.002cm" fo:line-height="150%" fo:text-align="justify" style:justify-single-word="false" fo:text-indent="0.501cm" style:auto-text-indent="false">
        <style:tab-stops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14" style:family="paragraph" style:parent-style-name="Standard">
      <style:paragraph-properties fo:margin-left="0.501cm" fo:margin-right="-0.002cm" fo:text-align="justify" style:justify-single-word="false" fo:text-indent="0.501cm" style:auto-text-indent="false">
        <style:tab-stops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15" style:family="paragraph" style:parent-style-name="Standard">
      <style:paragraph-properties fo:margin-left="1.501cm" fo:margin-right="0cm" fo:text-align="justify" style:justify-single-word="false" fo:text-indent="-1.588cm" style:auto-text-indent="false">
        <style:tab-stops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16" style:family="paragraph" style:parent-style-name="Standard">
      <style:paragraph-properties fo:margin-left="1.501cm" fo:margin-right="0cm" fo:text-align="justify" style:justify-single-word="false" fo:text-indent="-1.588cm" style:auto-text-indent="false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17" style:family="paragraph" style:parent-style-name="Standard">
      <style:paragraph-properties fo:margin-left="0.501cm" fo:margin-right="0.501cm" fo:text-align="justify" style:justify-single-word="false" fo:text-indent="0.501cm" style:auto-text-indent="false">
        <style:tab-stops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18" style:family="paragraph" style:parent-style-name="Standard">
      <style:paragraph-properties fo:margin-left="0.501cm" fo:margin-right="0.501cm" fo:text-align="justify" style:justify-single-word="false" fo:text-indent="0.501cm" style:auto-text-indent="false">
        <style:tab-stops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left="0.501cm" fo:margin-right="0.501cm" fo:text-align="justify" style:justify-single-word="false" fo:text-indent="0.501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officeooo:paragraph-rsid="00064798" style:font-size-asian="10pt" style:font-style-asian="italic" style:font-name-complex="Times New Roman" style:font-size-complex="10pt"/>
    </style:style>
    <style:style style:name="P20" style:family="paragraph" style:parent-style-name="Standard">
      <style:paragraph-properties fo:margin-left="0.501cm" fo:margin-right="0.501cm" fo:text-align="justify" style:justify-single-word="false" fo:text-indent="0.501cm" style:auto-text-indent="false">
        <style:tab-stops>
          <style:tab-stop style:position="9.753cm"/>
          <style:tab-stop style:position="12.065cm"/>
        </style:tab-stops>
      </style:paragraph-properties>
      <style:text-properties style:font-name="Times New Roman" fo:font-size="10pt" fo:font-style="italic" officeooo:paragraph-rsid="00064798" style:font-size-asian="10pt" style:font-style-asian="italic" style:font-name-complex="Times New Roman" style:font-size-complex="10pt"/>
    </style:style>
    <style:style style:name="P21" style:family="paragraph" style:parent-style-name="Standard">
      <style:paragraph-properties fo:margin-left="0.501cm" fo:margin-right="0.501cm" fo:text-align="justify" style:justify-single-word="false" fo:text-indent="0.501cm" style:auto-text-indent="false">
        <style:tab-stops>
          <style:tab-stop style:position="12.065cm"/>
        </style:tab-stops>
      </style:paragraph-properties>
      <style:text-properties style:font-name="Times New Roman" fo:font-size="10pt" fo:language="none" fo:country="none" fo:font-weight="bold" officeooo:paragraph-rsid="00064798" style:font-size-asian="10pt" style:language-asian="none" style:country-asian="none" style:font-weight-asian="bold" style:font-name-complex="Times New Roman" style:font-size-complex="10pt"/>
    </style:style>
    <style:style style:name="P22" style:family="paragraph" style:parent-style-name="Standard">
      <style:paragraph-properties fo:margin-left="0.501cm" fo:margin-right="0.501cm" fo:text-align="justify" style:justify-single-word="false" fo:text-indent="0.501cm" style:auto-text-indent="false">
        <style:tab-stops>
          <style:tab-stop style:position="12.065cm"/>
        </style:tab-stops>
      </style:paragraph-properties>
      <style:text-properties style:font-name="Times New Roman" fo:font-size="10pt" fo:language="none" fo:country="none" fo:font-style="italic" fo:font-weight="bold" officeooo:paragraph-rsid="00064798" style:font-size-asian="10pt" style:language-asian="none" style:country-asian="none" style:font-style-asian="italic" style:font-weight-asian="bold" style:font-name-complex="Times New Roman" style:font-size-complex="10pt"/>
    </style:style>
    <style:style style:name="P23" style:family="paragraph" style:parent-style-name="Standard">
      <style:paragraph-properties fo:margin-left="0.501cm" fo:margin-right="0.501cm" fo:text-align="justify" style:justify-single-word="false" fo:text-indent="0.501cm" style:auto-text-indent="false">
        <style:tab-stops>
          <style:tab-stop style:position="12.065cm"/>
        </style:tab-stops>
      </style:paragraph-properties>
      <style:text-properties style:font-name="Times New Roman" fo:font-size="10pt" officeooo:paragraph-rsid="00064798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1.752cm" fo:margin-right="0.501cm" fo:text-align="justify" style:justify-single-word="false" fo:text-indent="-0.501cm" style:auto-text-indent="false">
        <style:tab-stops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25" style:family="paragraph" style:parent-style-name="Standard">
      <style:paragraph-properties fo:margin-left="1.27cm" fo:margin-right="0.501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26" style:family="paragraph" style:parent-style-name="Standard">
      <style:paragraph-properties fo:margin-left="1.27cm" fo:margin-right="0.501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27" style:family="paragraph" style:parent-style-name="Standard">
      <style:paragraph-properties fo:margin-left="1.27cm" fo:margin-right="0.501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0pt" fo:language="none" fo:country="none" fo:font-weight="bold" officeooo:paragraph-rsid="00064798" style:font-size-asian="10pt" style:language-asian="none" style:country-asian="none" style:font-weight-asian="bold" style:font-name-complex="Times New Roman" style:font-size-complex="10pt"/>
    </style:style>
    <style:style style:name="P28" style:family="paragraph" style:parent-style-name="Standard">
      <style:paragraph-properties fo:margin-left="1.27cm" fo:margin-right="0.501cm" fo:line-height="150%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29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0cm"/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30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0cm"/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12.065cm"/>
        </style:tab-stops>
      </style:paragraph-properties>
      <style:text-properties style:font-name="Times New Roman" fo:font-size="10pt" fo:font-weight="bold" officeooo:paragraph-rsid="00064798" style:font-name-asian="Times New Roman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officeooo:paragraph-rsid="00064798" style:font-size-asian="10pt" style:font-style-asian="italic" style:font-name-complex="Times New Roman" style:font-size-complex="10pt"/>
    </style:style>
    <style:style style:name="P34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fo:font-weight="bold" officeooo:paragraph-rsid="00064798" style:font-size-asian="10pt" style:font-style-asian="italic" style:font-weight-asian="bold" style:font-name-complex="Times New Roman" style:font-size-complex="10pt"/>
    </style:style>
    <style:style style:name="P35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0cm"/>
          <style:tab-stop style:position="12.065cm"/>
        </style:tab-stops>
      </style:paragraph-properties>
      <style:text-properties style:font-name="Times New Roman" fo:font-size="10pt" fo:language="none" fo:country="none" fo:font-weight="bold" officeooo:paragraph-rsid="00064798" style:font-size-asian="10pt" style:language-asian="none" style:country-asian="none" style:font-weight-asian="bold" style:font-name-complex="Times New Roman" style:font-size-complex="10pt"/>
    </style:style>
    <style:style style:name="P36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37" style:family="paragraph" style:parent-style-name="Standard">
      <style:paragraph-properties fo:margin-left="2.858cm" fo:margin-right="0cm" fo:text-align="justify" style:justify-single-word="false" fo:text-indent="-1.588cm" style:auto-text-indent="false">
        <style:tab-stops>
          <style:tab-stop style:position="0cm"/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38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9.753cm"/>
          <style:tab-stop style:position="12.065cm"/>
        </style:tab-stops>
      </style:paragraph-properties>
      <style:text-properties style:font-name="Times New Roman" fo:font-size="10pt" officeooo:paragraph-rsid="00064798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left="0cm" fo:margin-right="0.501cm" fo:line-height="150%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officeooo:paragraph-rsid="00064798" style:font-name-asian="Times New Roman" style:font-size-asian="10pt" style:font-style-asian="italic" style:font-name-complex="Times New Roman" style:font-size-complex="10pt"/>
    </style:style>
    <style:style style:name="P42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9.753cm"/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064798" style:font-size-asian="10pt" style:font-style-asian="italic" style:font-weight-asian="bold" style:font-name-complex="Times New Roman" style:font-size-complex="10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style="italic" officeooo:paragraph-rsid="00064798" style:font-size-asian="10pt" style:font-style-asian="italic" style:font-name-complex="Times New Roman" style:font-size-complex="10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-0.106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officeooo:paragraph-rsid="00064798" style:font-size-asian="10pt" style:font-style-asian="italic" style:font-name-complex="Times New Roman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-0.106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fo:font-weight="bold" officeooo:paragraph-rsid="00064798" style:font-size-asian="10pt" style:font-style-asian="italic" style:font-weight-asian="bold" style:font-name-complex="Times New Roman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-0.106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fo:font-weight="bold" officeooo:paragraph-rsid="00064798" style:font-size-asian="10pt" style:font-style-asian="italic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0pt" fo:font-style="italic" fo:font-weight="bold" officeooo:paragraph-rsid="00064798" style:font-size-asian="10pt" style:font-style-asian="italic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left="7.001cm" fo:margin-right="0.501cm" fo:text-align="justify" style:justify-single-word="false" fo:text-indent="-6.249cm" style:auto-text-indent="false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52" style:family="paragraph" style:parent-style-name="Standard">
      <style:paragraph-properties fo:margin-left="0.751cm" fo:margin-right="0.501cm" fo:line-height="150%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53" style:family="paragraph" style:parent-style-name="Standard">
      <style:paragraph-properties fo:margin-left="1cm" fo:margin-right="0.501cm" fo:line-height="150%" fo:text-align="justify" style:justify-single-word="false" fo:text-indent="-1cm" style:auto-text-indent="false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Times New Roman" fo:font-size="10pt" fo:font-weight="bold" officeooo:paragraph-rsid="00064798" style:font-name-asian="Times New Roma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style:font-name="Times New Roman" fo:font-size="10pt" fo:font-weight="bold" officeooo:paragraph-rsid="00064798" style:font-size-asian="10pt" style:font-weight-asian="bold" style:font-name-complex="Times New Roman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65cm"/>
        </style:tab-stops>
      </style:paragraph-properties>
      <style:text-properties fo:font-size="10pt" officeooo:paragraph-rsid="00064798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753cm" fo:line-height="0.6cm" fo:text-align="justify" style:justify-single-word="false" fo:text-indent="0cm" style:auto-text-indent="false"/>
      <style:text-properties style:font-name="Times New Roman" fo:font-size="10pt" fo:font-style="italic" fo:font-weight="bold" officeooo:paragraph-rsid="00064798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P58" style:family="paragraph">
      <loext:graphic-properties draw:fill="solid" draw:fill-color="#ffffff"/>
      <style:paragraph-properties style:writing-mode="lr-tb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style:paragraph-properties fo:text-align="center" style:punctuation-wrap="simple" style:writing-mode="lr-tb"/>
    </style:style>
    <style:style style:name="P61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7e546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officeooo:rsid="0007e546" style:font-style-asian="italic" style:font-weight-asian="bold" style:font-name-complex="Times New Roman"/>
    </style:style>
    <style:style style:name="T8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9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1" style:family="text">
      <style:text-properties style:font-name="Times New Roman" fo:font-style="italic" style:font-name-asian="Times New Roman" style:font-style-asian="italic" style:font-name-complex="Times New Roman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officeooo:rsid="00078c08" style:font-name-asian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fo:font-weight="bold" style:font-name-asian="Times New Roman" style:font-weight-asian="bold" style:font-name-complex="Times New Roman"/>
    </style:style>
    <style:style style:name="T19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tyle="normal" style:font-style-asian="normal" style:font-name-complex="Times New Roman" style:font-style-complex="normal"/>
    </style:style>
    <style:style style:name="T21" style:family="text">
      <style:text-properties style:font-name="Times New Roman" fo:language="en" fo:country="US" style:font-name-asian="Times New Roman" style:font-name-complex="Times New Roman"/>
    </style:style>
    <style:style style:name="T22" style:family="text">
      <style:text-properties style:font-name="Times New Roman" fo:language="en" fo:country="US" style:font-name-complex="Times New Roman"/>
    </style:style>
    <style:style style:name="T23" style:family="text">
      <style:text-properties style:font-name="Times New Roman" fo:language="en" fo:country="US" fo:font-style="italic" style:font-style-asian="italic" style:font-name-complex="Times New Roman"/>
    </style:style>
    <style:style style:name="T24" style:family="text">
      <style:text-properties style:font-name="Times New Roman" fo:language="en" fo:country="US" fo:font-style="italic" style:text-underline-style="solid" style:text-underline-width="auto" style:text-underline-color="font-color" style:font-style-asian="italic" style:font-name-complex="Times New Roman"/>
    </style:style>
    <style:style style:name="T25" style:family="text">
      <style:text-properties fo:font-variant="small-caps" style:font-name="Times New Roman" fo:font-weight="bold" style:font-weight-asian="bold" style:font-name-complex="Times New Roman"/>
    </style:style>
    <style:style style:name="T26" style:family="text">
      <style:text-properties fo:font-variant="small-caps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7" style:family="text">
      <style:text-properties fo:font-variant="small-caps" style:font-name="Times New Roman" style:text-underline-style="solid" style:text-underline-width="auto" style:text-underline-color="font-color" fo:font-weight="bold" officeooo:rsid="0007e546" style:font-weight-asian="bold" style:font-name-complex="Times New Roman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officeooo:rsid="00078c08" style:font-name-asian="Times New Roman"/>
    </style:style>
    <style:style style:name="T30" style:family="text">
      <style:text-properties officeooo:rsid="00078c08"/>
    </style:style>
    <style:style style:name="T31" style:family="text">
      <style:text-properties officeooo:rsid="0007e546"/>
    </style:style>
    <style:style style:name="T32" style:family="text">
      <style:text-properties fo:font-variant="small-caps" style:use-window-font-color="true" style:font-name="Arial" fo:font-size="7pt" fo:language="it" fo:country="IT" style:letter-kerning="true" style:font-name-asian="NSimSun1" style:font-size-asian="7pt" style:language-asian="zh" style:country-asian="CN" style:font-name-complex="Arial" style:font-size-complex="7pt" style:language-complex="hi" style:country-complex="IN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081cm" fo:min-width="17.216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1.579cm" fo:min-width="3.43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(</text:span><text:span text:style-name="T13">schema di domanda di concessione temporanea di posteggio da inviare a mezzo raccomandata a.r. o da <text:s text:c="2"/>presentare cartacea all'Ufficio protocollo <text:s/>del Comune o da <text:s/>inoltrare via pec all'indirizzo </text:span><text:a xlink:type="simple" xlink:href="mailto:suap@pec.comune.potenza.it" text:style-name="Internet_20_link" text:visited-style-name="Visited_20_Internet_20_Link"><text:span text:style-name="Internet_20_link"><text:span text:style-name="T13">suap@pec.comune.potenza.it</text:span></text:span></text:a><text:span text:style-name="T12">)</text:span></text:p>
      <text:p text:style-name="P8"><text:span text:style-name="T5"><text:s/></text:span><text:span text:style-name="T6">FIERA DI VIA DELLA FISICA – MERCI VARIE - DEL 2</text:span><text:span text:style-name="T7">3</text:span><text:span text:style-name="T6"> </text:span><text:span text:style-name="T7">OTTOBRE</text:span><text:span text:style-name="T6"> 2023</text:span></text:p>
      <text:p text:style-name="P45"/>
      <text:p text:style-name="P45"><draw:custom-shape text:anchor-type="char" draw:z-index="12" draw:name="Forma1" draw:style-name="gr3" draw:text-style-name="P59" svg:width="4.313cm" svg:height="2.038cm" svg:x="1.501cm" svg:y="0.367cm"><text:p/><draw:enhanced-geometry svg:viewBox="0 0 21600 21600" draw:type="rectangle" draw:enhanced-path="M 0 0 L 21600 0 21600 21600 0 21600 0 0 Z N"/></draw:custom-shape></text:p>
      <text:p text:style-name="P45"><draw:frame text:anchor-type="char" draw:z-index="13" draw:name="Forma2" draw:style-name="gr4" draw:text-style-name="P61" svg:width="3.837cm" svg:height="1.096cm" svg:x="1.739cm" svg:y="0.397cm"><draw:text-box><text:p text:style-name="P60"><text:span text:style-name="T32">MARCA <text:s/>da bollo</text:span></text:p><text:p text:style-name="P60"><text:span text:style-name="T32">DA € 16.00 </text:span></text:p></draw:text-box></draw:frame></text:p>
      <text:p text:style-name="P46"><text:span text:style-name="T9"><text:s text:c="129"/></text:span><text:span text:style-name="T10"><text:tab/> <text:s text:c="2"/>COMUNE DI POTENZA</text:span></text:p>
      <text:p text:style-name="P9"><text:span text:style-name="T9"><text:s text:c="91"/></text:span><text:span text:style-name="T10">[ U.D. URBANISTICA E GESTIONE DEL TERRITORIO</text:span></text:p>
      <text:p text:style-name="P9"><text:span text:style-name="T9"><text:s text:c="116"/></text:span><text:span text:style-name="T10">Ufficio SUAP ATTIVITA' PRODUTTIVE ]</text:span></text:p>
      <text:p text:style-name="P46"><text:span text:style-name="T9"><text:s text:c="147"/></text:span><text:span text:style-name="T10">85100 <text:s text:c="2"/></text:span><text:span text:style-name="T6"><text:s/>POTENZA</text:span></text:p>
      <text:p text:style-name="P44"/>
      <text:p text:style-name="P44"/>
      <text:p text:style-name="P16"><text:span text:style-name="T10">Oggetto</text:span><text:span text:style-name="T17">: <text:s/></text:span><text:span text:style-name="T26">bando per l’assegnazione in concessione temporanea di posteggi nella “</text:span><text:span text:style-name="T27">fiera</text:span><text:span text:style-name="T26"> </text:span><text:span text:style-name="T27">de li’</text:span><text:span text:style-name="T26"> </text:span><text:span text:style-name="T27">zang</text:span><text:span text:style-name="T26">” <text:s/>che si svolge in via della Fisica </text:span><text:span text:style-name="T27">lunedì</text:span><text:span text:style-name="T26"> 2</text:span><text:span text:style-name="T27">3</text:span><text:span text:style-name="T26"> </text:span><text:span text:style-name="T27">ottobre</text:span><text:span text:style-name="T26"> 2023.</text:span></text:p>
      <text:p text:style-name="P16"><text:span text:style-name="T14"><text:s text:c="15"/></text:span><text:span text:style-name="T1">[ L. R. N. 19/99 art. 35 sostituito dall’art. 30 della L.R. 30/09/2008 n. 23 e Regolamento fiere, art. 7, D. C. C. N. 27 del 16/02/2001 ]</text:span></text:p>
      <text:p text:style-name="P15"/>
      <text:p text:style-name="P10"><text:span text:style-name="T14"><text:s/></text:span><text:span text:style-name="T16">Il sottoscritto</text:span><text:span text:style-name="T10">:</text:span></text:p>
      <text:p text:style-name="P2">Cognome_______________________________________ Nome ________________________________________</text:p>
      <text:p text:style-name="P3"><draw:custom-shape text:anchor-type="char" draw:z-index="1" draw:name="Forma3" draw:style-name="gr2" draw:text-style-name="P58" svg:width="0.318cm" svg:height="0.318cm" svg:x="15.279cm" svg:y="0.065cm"><text:p/><draw:enhanced-geometry svg:viewBox="0 0 21600 21600" draw:type="rectangle" draw:enhanced-path="M 0 0 L 21600 0 21600 21600 0 21600 0 0 Z N"/></draw:custom-shape><draw:custom-shape text:anchor-type="char" draw:z-index="2" draw:name="Forma4" draw:style-name="gr2" draw:text-style-name="P58" svg:width="0.318cm" svg:height="0.318cm" svg:x="16.522cm" svg:y="0.065cm"><text:p/><draw:enhanced-geometry svg:viewBox="0 0 21600 21600" draw:type="rectangle" draw:enhanced-path="M 0 0 L 21600 0 21600 21600 0 21600 0 0 Z N"/></draw:custom-shape>Data di nascita_________________________ Cittadinanza__________________________ Sesso: <text:s/>M <text:s text:c="12"/>F </text:p>
      <text:p text:style-name="P12"><text:span text:style-name="T19">Luogo di nascita</text:span><text:span text:style-name="T3">: </text:span><text:span text:style-name="T1">Stato_______________ Provincia__________________ Comune____________________________</text:span></text:p>
      <text:p text:style-name="P12"><text:span text:style-name="T20">Residenza:</text:span><text:span text:style-name="T3"> </text:span><text:span text:style-name="T1">Provincia___________________________ Comune_______________________________________ Via/Piazza/Contrada______________________________________ N._____________ CAP ___________________ N. telefono___________________________________ Fax n. __________________________________________</text:span></text:p>
      <text:p text:style-name="P6">In qualità di:</text:p>
      <text:p text:style-name="P6"/>
      <text:p text:style-name="P11"><draw:custom-shape text:anchor-type="char" draw:z-index="3" draw:name="Forma5" draw:style-name="gr2" draw:text-style-name="P58" svg:width="0.318cm" svg:height="0.318cm" svg:x="0.053cm" svg:y="0.15cm"><text:p/><draw:enhanced-geometry svg:viewBox="0 0 21600 21600" draw:type="rectangle" draw:enhanced-path="M 0 0 L 21600 0 21600 21600 0 21600 0 0 Z N"/></draw:custom-shape><text:span text:style-name="T14"><text:s text:c="7"/></text:span><text:span text:style-name="T16">titolare dell’omonima impresa individuale:</text:span></text:p>
      <text:p text:style-name="P35"/>
      <text:p text:style-name="P11"><text:span text:style-name="T18"><text:s/></text:span><text:span text:style-name="T16">C. F. _|__|__|__|__|__|__|__|__|__|__|__|__|__|__|__|__|__|__</text:span></text:p>
      <text:p text:style-name="P6"/>
      <text:p text:style-name="P11"><text:span text:style-name="T25">partita iva ( </text:span><text:span text:style-name="T16">se già iscritto ): _|__|__|__|__|__|__|__|__|__|__|__|__|__|__|__|___</text:span></text:p>
      <text:p text:style-name="P7"/>
      <text:p text:style-name="P4">con sede nel Comune di _________________________________ Provincia_________________________________</text:p>
      <text:p text:style-name="P4">Via , Piazza, Contrada _____________________________ N. ____________ CAP ___________ Tel.___________</text:p>
      <text:p text:style-name="P4">N. di iscrizione al Registro Imprese _______________________ CCIAA di _______________________________</text:p>
      <text:p text:style-name="P37"><text:span text:style-name="T18"><text:s text:c="76"/></text:span><text:span text:style-name="T16">O</text:span></text:p>
      <text:p text:style-name="P37"/>
      <text:p text:style-name="P43"><draw:custom-shape text:anchor-type="char" draw:z-index="4" draw:name="Forma6" draw:style-name="gr2" draw:text-style-name="P58" svg:width="0.318cm" svg:height="0.318cm" svg:x="0.515cm" svg:y="0.171cm"><text:p/><draw:enhanced-geometry svg:viewBox="0 0 21600 21600" draw:type="rectangle" draw:enhanced-path="M 0 0 L 21600 0 21600 21600 0 21600 0 0 Z N"/></draw:custom-shape><text:span text:style-name="T28"><text:s/></text:span>legale rappresentante della Società:</text:p>
      <text:p text:style-name="P30"/>
      <text:p text:style-name="P6">C. F. _|__|__|__|__|__|__|__|__|__|__|__|__|__|__|__|__|__|__</text:p>
      <text:p text:style-name="P30"/>
      <text:p text:style-name="P11"><text:span text:style-name="T16">P. IVA </text:span><text:span text:style-name="T1">(se diversa da C. F. ) _|__|__|__|__|__|__|__|__|__|__|__|__|__|__|__|__|__</text:span></text:p>
      <text:p text:style-name="P29"/>
      <text:p text:style-name="P5">Denominazione o ragione sociale ___________________________________________________________________</text:p>
      <text:p text:style-name="P5">Con sede nel Comune di ____________________________________ Provincia ____________________________</text:p>
      <text:p text:style-name="P5">Via, Viale, Piazza, Contrada, _______________________________ N. ______________ CAP_________Tel________________________</text:p>
      <text:p text:style-name="P5">N. di iscrizione al Registro Imprese________________________CCIAA di ____________________</text:p>
      <text:p text:style-name="P32"><text:s text:c="63"/></text:p>
      <text:p text:style-name="P54"><text:s text:c="88"/></text:p>
      <text:p text:style-name="P56"/>
      <text:p text:style-name="P56"><text:soft-page-break/></text:p>
      <text:p text:style-name="P55">CHIEDE</text:p>
      <text:p text:style-name="P31"/>
      <text:p text:style-name="P40"><text:span text:style-name="T30">c</text:span>he gli venga assegnato un posteggio in concessione temporanea nella FIERA che si svolge il 2<text:span text:style-name="T31">3</text:span> <text:span text:style-name="T31">ottobre</text:span> 2023 in via della Fisica, per lo svolgimento dell’attività di commercio su area pubblica di prodotti del settore ______________________________________________________;</text:p>
      <text:p text:style-name="P18"/>
      <text:p text:style-name="P39">A TAL FINE DICHIARA sotto la propria responsabilità</text:p>
      <text:p text:style-name="P21"/>
      <text:p text:style-name="P52"><draw:custom-shape text:anchor-type="char" draw:z-index="5" draw:name="Forma7" draw:style-name="gr2" draw:text-style-name="P58" svg:width="0.318cm" svg:height="0.318cm" svg:x="-0.279cm" svg:y="0.113cm"><text:p/><draw:enhanced-geometry svg:viewBox="0 0 21600 21600" draw:type="rectangle" draw:enhanced-path="M 0 0 L 21600 0 21600 21600 0 21600 0 0 Z N"/></draw:custom-shape><text:span text:style-name="T15">d</text:span><text:span text:style-name="T1">i essere in possesso dell’Autorizzazione n. ___________ del ______________ rilasciata dal <text:s text:c="26"/>Comune di ____________________________________ per il Settore</text:span></text:p>
      <text:p text:style-name="P24"/>
      <text:p text:style-name="P51"><draw:custom-shape text:anchor-type="char" draw:z-index="6" draw:name="Forma8" draw:style-name="gr2" draw:text-style-name="P58" svg:width="0.318cm" svg:height="0.304cm" svg:x="1.461cm" svg:y="0.014cm"><text:p/><draw:enhanced-geometry svg:viewBox="0 0 21600 21600" draw:type="rectangle" draw:enhanced-path="M 0 0 L 21600 0 21600 21600 0 21600 0 0 Z N"/></draw:custom-shape><draw:custom-shape text:anchor-type="char" draw:z-index="10" draw:name="Forma9" draw:style-name="gr2" draw:text-style-name="P58" svg:width="0.318cm" svg:height="0.304cm" svg:x="5.059cm" svg:y="0.014cm"><text:p/><draw:enhanced-geometry svg:viewBox="0 0 21600 21600" draw:type="rectangle" draw:enhanced-path="M 0 0 L 21600 0 21600 21600 0 21600 0 0 Z N"/></draw:custom-shape><text:span text:style-name="T14"><text:s text:c="18"/></text:span><text:span text:style-name="T1">Alimentare <text:s text:c="12"/>Non Alimentare: _____________________________________________ <text:s text:c="13"/>(</text:span><text:span text:style-name="T3">descrivere settore merceologico: abbigliamento uomo donna o bambini, calzature, casalinghi ecc, )</text:span></text:p>
      <text:p text:style-name="P20"/>
      <text:p text:style-name="P42"><draw:custom-shape text:anchor-type="char" draw:z-index="11" draw:name="Forma10" draw:style-name="gr2" draw:text-style-name="P58" svg:width="0.318cm" svg:height="0.318cm" svg:x="-0.146cm" svg:y="0.115cm"><text:p/><draw:enhanced-geometry svg:viewBox="0 0 21600 21600" draw:mirror-horizontal="true" draw:type="rectangle" draw:enhanced-path="M 0 0 L 21600 0 21600 21600 0 21600 0 0 Z N"/></draw:custom-shape><text:span text:style-name="T11"><text:s text:c="6"/></text:span><text:span text:style-name="T1">di preferire, compatibilmente con i posteggi liberi da assegnare, un posteggio da :</text:span></text:p>
      <text:p text:style-name="P38"/>
      <text:p text:style-name="P51"><text:span text:style-name="T14"><text:s text:c="40"/></text:span><text:span text:style-name="T22">( Lungh____ <text:s text:c="2"/>X <text:s text:c="4"/>Largh._____) <text:s/>= <text:s text:c="2"/>mq _____</text:span></text:p>
      <text:p text:style-name="P51"><text:span text:style-name="T21"><text:s text:c="58"/></text:span><text:span text:style-name="T22">(</text:span><text:span text:style-name="T23">es: Lungh. <text:s/></text:span><text:span text:style-name="T24">8 <text:s/></text:span><text:span text:style-name="T23"><text:s text:c="2"/>x <text:s/>Largh. <text:s/></text:span><text:span text:style-name="T24"><text:s/></text:span><text:span text:style-name="T8">5 </text:span><text:span text:style-name="T3">)= mq 40 )</text:span></text:p>
      <text:p text:style-name="P41"><text:s text:c="6"/></text:p>
      <text:p text:style-name="P19"/>
      <text:p text:style-name="P17"><draw:custom-shape text:anchor-type="char" draw:z-index="7" draw:name="Forma11" draw:style-name="gr2" draw:text-style-name="P58" svg:width="0.318cm" svg:height="0.318cm" svg:x="-0.146cm" svg:y="0.148cm"><text:p/><draw:enhanced-geometry svg:viewBox="0 0 21600 21600" draw:mirror-horizontal="true" draw:type="rectangle" draw:enhanced-path="M 0 0 L 21600 0 21600 21600 0 21600 0 0 Z N"/></draw:custom-shape><text:span text:style-name="T28"><text:s/></text:span><text:span text:style-name="T29">a</text:span>utorizzato alla somministrazione di alimenti e bevande</text:p>
      <text:p text:style-name="P14">(Iscrizione REC. CCIAA di _________________________ n. _________________ del _________________);</text:p>
      <text:p text:style-name="P17"/>
      <text:p text:style-name="P22"/>
      <text:p text:style-name="P14"><draw:custom-shape text:anchor-type="char" draw:z-index="8" draw:name="Forma12" draw:style-name="gr2" draw:text-style-name="P58" svg:width="0.318cm" svg:height="0.318cm" svg:x="-0.146cm" svg:y="0.03cm"><text:p/><draw:enhanced-geometry svg:viewBox="0 0 21600 21600" draw:type="rectangle" draw:enhanced-path="M 0 0 L 21600 0 21600 21600 0 21600 0 0 Z N"/></draw:custom-shape><text:span text:style-name="T28"><text:s/></text:span><text:span text:style-name="T29">d</text:span>i essere iscritto al Registro Imprese della CCIAA di _________________al n. _________in data__________;</text:p>
      <text:p text:style-name="P23"><text:s text:c="3"/></text:p>
      <text:p text:style-name="P13"><draw:custom-shape text:anchor-type="char" draw:z-index="9" draw:name="Forma13" draw:style-name="gr2" draw:text-style-name="P58" svg:width="0.318cm" svg:height="0.318cm" svg:x="-0.146cm" svg:y="0.148cm"><text:p/><draw:enhanced-geometry svg:viewBox="0 0 21600 21600" draw:type="rectangle" draw:enhanced-path="M 0 0 L 21600 0 21600 21600 0 21600 0 0 Z N"/></draw:custom-shape><text:span text:style-name="T28"><text:s/></text:span><text:span text:style-name="T29">c</text:span>he le presenze maturate dal sottoscritto, comprese quelle del dante causa ( Sig. _______________________;</text:p>
      <text:p text:style-name="P53"><text:span text:style-name="T14"><text:s/></text:span><text:span text:style-name="T1"><text:tab/> titolare dell’Aut. N. ________ del __________ rilasciata dal Comune di ____________) nella Fiera <text:s text:c="20"/>in via della Fisica del <text:s/>2</text:span><text:span text:style-name="T2">3</text:span><text:span text:style-name="T1"> </text:span><text:span text:style-name="T2">ottobre</text:span><text:span text:style-name="T1"> ______________________________________________________;</text:span></text:p>
      <text:p text:style-name="P25"/>
      <text:p text:style-name="P28"><text:span text:style-name="T4">(eventuale)</text:span><text:span text:style-name="T1"> di occupare nel Mercato Mensile sperimentale in via della Fisica il Posteggio di seguito indicato: ---------------------------------------------------------------------------------------------------------------- </text:span></text:p>
      <text:p text:style-name="P27"/>
      <text:p text:style-name="P27"><draw:custom-shape text:anchor-type="char" draw:z-index="0" draw:name="Forma14" draw:style-name="gr1" draw:text-style-name="P58" svg:width="18.098cm" svg:height="2.541cm" svg:x="-0.279cm" svg:y="0.123cm"><text:p/><draw:enhanced-geometry svg:viewBox="0 0 21600 21600" draw:type="rectangle" draw:enhanced-path="M 0 0 L 21600 0 21600 21600 0 21600 0 0 Z N"/></draw:custom-shape></text:p>
      <text:p text:style-name="P26">il sottoscritto è consapevole che le dichiarazione mendaci, la falsità negli atti e l’uso di atti falsi comportano, per effetto dell’art. 76 del D.P.R. n. 445/2000, l’applicazione delle sanzioni previste dal codice penale e dalle leggi speciali in materia.</text:p>
      <text:p text:style-name="P31"/>
      <text:p text:style-name="P34"/>
      <text:p text:style-name="P34"/>
      <text:p text:style-name="P48"/>
      <text:p text:style-name="P47">Allega copia dell’autorizzazione al commercio su area pubblica posseduta.</text:p>
      <text:p text:style-name="P47">Allega copia fotostatica di documento di riconoscimento in corso di validità.</text:p>
      <text:p text:style-name="P47">Allega registrazione sanitaria per posteggio vendita prodotti <text:s/>alimentari.</text:p>
      <text:p text:style-name="P50"/>
      <text:p text:style-name="P49"/>
      <text:p text:style-name="P47">…………………………………………….., lì……………………………….</text:p>
      <text:p text:style-name="P33"/>
      <text:p text:style-name="P33"/>
      <text:p text:style-name="P33"/>
      <text:p text:style-name="P36"><text:span text:style-name="T18"><text:s text:c="111"/></text:span><text:span text:style-name="T16">F i r m a</text:span></text:p>
      <text:p text:style-name="P31"/>
      <text:p text:style-name="P36"><text:span text:style-name="T18"><text:s text:c="92"/></text:span><text:span text:style-name="T16">______________________________</text:span></text:p>
      <text:p text:style-name="P57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6T13:56:23.346000000</meta:creation-date>
    <dc:date>2023-07-11T09:46:55.479000000</dc:date>
    <meta:editing-duration>PT6M50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54" meta:word-count="496" meta:character-count="5691" meta:non-whitespace-character-count="4035"/>
  </office:meta>
</office:document-meta>
</file>